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agłówek1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Textbody" style:family="paragraph">
      <style:text-properties fo:font-weight="bold" style:font-weight-asian="bold" fo:font-size="11pt" style:font-size-asian="11pt" style:font-size-complex="11pt"/>
    </style:style>
    <style:style style:name="P50" style:parent-style-name="Textbody" style:family="paragraph">
      <style:text-properties fo:font-weight="bold" style:font-weight-asian="bold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<text:span text:style-name="T3">IV/32/18</text:span></text:p>
      <text:p text:style-name="P4">RADY MIEJSKIEJ RADZYNIA CHEŁMIŃSKIEGO</text:p>
      <text:p text:style-name="P5"><text:span text:style-name="T6">z dnia<text:s/></text:span><text:span text:style-name="T7">28 grudnia</text:span><text:s/><text:span text:style-name="T8">2018r.</text:span></text:p>
      <text:p text:style-name="P9"/>
      <text:p text:style-name="P10"/>
      <text:p text:style-name="P11">w sprawie przyjęcia „Gminnego Programu Profilaktyki i Rozwiązywania Problemów Alkoholowych, <text:s/>Narkomanii oraz Innych Uzależnień na rok 2019”.</text:p>
      <text:p text:style-name="P12"/>
      <text:p text:style-name="P13">Na podstawie art.18 ust.2 pkt 15 ustawy z dnia 8 marca 1990r.o samorządzie gminnym<text:s/><text:s/>(Dz.U.<text:s/>z 2018r.<text:s/></text:p>
      <text:p text:style-name="P14"><text:s/>poz. 994<text:s/>z późn. zm.) <text:s/>art. 41 ust. 2 ustawy z dnia 26 października 1982r.o wychowaniu w trzeźwości i przeciwdziałania <text:s/>alkoholizmowi (Dz.U.<text:s/>z<text:s/>2018r. poz. 2137<text:s/>z późn. zm.), art. 10 ustawy z dnia 29 lipca 2005r. o przeciwdziałania narkomanii (Dz.U.<text:s/>z<text:s/>2018r. poz. 1030<text:s/><text:s/>z późn.zm. ) <text:s/></text:p>
      <text:p text:style-name="P15"/>
      <text:p text:style-name="P16">uchwala się, co następuje:</text:p>
      <text:p text:style-name="P17"/>
      <text:p text:style-name="P18">§ 1. Przyjmuje się „Gminny Program Profilaktyki i Rozwiązywania<text:s/>Problemów Alkoholowych, <text:s/>Narkomanii oraz Innych Uzależnień na rok 2019”, stanowiący załącznik do niniejszej uchwały.</text:p>
      <text:p text:style-name="P19"/>
      <text:p text:style-name="P20">§ 2. Wykonanie uchwały powierza się Burmistrzowi Miasta i Gminy Radzyń Chełmiński.</text:p>
      <text:p text:style-name="P21"/>
      <text:p text:style-name="P22">§ 3. Uchwała wchodzi w życie z dniem 1 stycznia 2019r.</text:p>
      <text:p text:style-name="P23"/>
      <text:p text:style-name="P24"/>
      <text:p text:style-name="P25"/>
      <text:h text:style-name="P26" text:outline-level="1">Przewodniczący</text:h>
      <text:p text:style-name="P27">Rady Miejskiej</text:p>
      <text:p text:style-name="P28"/>
      <text:p text:style-name="P29">Jan Michaliszyn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><text:span text:style-name="T53"><text:tab/>Zgodnie z ustawą z dnia 11 września 2015 r. o zdrowiu publicznym, Narodowym Programem Zdrowia na lata 2016-2020, ustawą z dnia 26 października 1982 roku o wychowaniu w<text:s/></text:span><text:span text:style-name="T54">trzeźwości i przeciwdziałaniu alkoholizmowi, ustawą z dnia 29 lipca 2005 r. o przeciwdziałaniu narkomanii - jednostki samorządu terytorialnego są zobowiązane do podejmowania działań mających na celu profilaktykę i rozwiązywanie problemów związanych z używa</text:span><text:span text:style-name="T55">niem substancji psychoaktywnych, w tym NSP (</text:span><text:span text:style-name="T56">Nowych Substancji Psychoaktywnych</text:span><text:span text:style-name="T57">). Powyższe działania realizowane są w oparciu o program profilaktyki i rozwiązywania problemów alkoholowych oraz przeciwdziałania narkomanii, zwany dalej Programem.</text:span></text:p>
      <text:p text:style-name="P58"><text:tab/>Istotą przedmiotowego Programu jest przeciwdziałanie uzależnieniom, których patomechanizm jest podobny niezależnie od substancji czy czynności, która wywołuje uzależnienie. Charakter podejmowanych działań  w zakresie profilaktyki jest wspólny dla obu uzależnień. Uzależnienia często występują równolegle, mają podobne podłoże i niosą zbliżone konsekwencje, integracja w/w programów pozwoli efektywniej zarządzać usługami oferowanymi w ramach obu obszarów.</text:p>
      <text:p text:style-name="P59"><text:tab/>Zadania zawarte w Gminnym Programie Profilaktyki i Rozwiązywania<text:s/>Problemów Alkoholowych, <text:s/>Narkomanii oraz Innych Uzależnień na rok 2019, zostały określone na podstawie przeprowadzonej diagnozy środowiska, z uwzględnieniem zarówno potrzeb mieszkańców miasta i gminy Radzyń Chełmiński, jak i zobowiązań wynikających z aktów<text:s/>prawnych.</text:p>
      <text:p text:style-name="P60"><text:tab/>Głównym założeniem Programu jest ograniczenie występowania negatywnych zjawisk będących skutkiem nadużywania środków psychoaktywnych przez rozwój działań związanych z profilaktyką i rozwiązywaniem problemów uzależnień, wzrost społecznej świadomości związanej z 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p>
      <text:p text:style-name="P61"><text:tab/>Program powstał przy udziale Gminnej Komisji Rozwiązywania Problemów Alkoholowych<text:line-break/>w Radzyniu Chełmińskim i posiada jej pozytywną opinię.</text:p>
      <text:p text:style-name="P62">W związku z powyższym przyjęcie uchwały jest zasadne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8-04-10T09:50:00Z</meta:creation-date>
    <dc:date>2018-12-31T09:43:00Z</dc:date>
    <meta:print-date>2018-12-10T13:01:00Z</meta:print-date>
    <meta:template xlink:href="Normal" xlink:type="simple"/>
    <meta:editing-cycles>17</meta:editing-cycles>
    <meta:editing-duration>PT84540S</meta:editing-duration>
    <meta:document-statistic meta:page-count="2" meta:paragraph-count="6" meta:word-count="460" meta:character-count="3214" meta:row-count="23" meta:non-whitespace-character-count="2760"/>
  </office:meta>
</office:document-meta>
</file>