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1eadbc" officeooo:paragraph-rsid="000a999a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230f87" officeooo:paragraph-rsid="000efefc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20e14e" officeooo:paragraph-rsid="000efefc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00e9a1b" officeooo:paragraph-rsid="000a999a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01a30e3" officeooo:paragraph-rsid="001020ec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a999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efef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a392f" officeooo:paragraph-rsid="000a999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a392f" officeooo:paragraph-rsid="000ee9d9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bd46a" officeooo:paragraph-rsid="000a999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22ecd3" officeooo:paragraph-rsid="000a999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d1de4" officeooo:paragraph-rsid="000a999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3833ab" officeooo:paragraph-rsid="000a999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officeooo:rsid="001a392f" officeooo:paragraph-rsid="000a999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officeooo:rsid="001e54c0" officeooo:paragraph-rsid="000a999a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20e14e" officeooo:paragraph-rsid="000efef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d08ec" officeooo:paragraph-rsid="000ee9d9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style:text-underline-style="none" fo:font-weight="normal" officeooo:rsid="00614101" officeooo:paragraph-rsid="000a99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style:text-underline-style="none" fo:font-weight="normal" officeooo:rsid="001eadbc" officeooo:paragraph-rsid="000a999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01020ec" officeooo:paragraph-rsid="001020ec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style:text-underline-style="none" fo:font-weight="normal" officeooo:rsid="006ab92e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style:text-underline-style="none" fo:font-weight="normal" officeooo:rsid="00234e37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style:text-underline-style="none" fo:font-weight="normal" officeooo:rsid="003b00fd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Liberation Serif" fo:font-size="12pt" style:text-underline-style="none" fo:font-weight="normal" officeooo:rsid="00614101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style:text-underline-style="none" fo:font-weight="normal" officeooo:rsid="006ab92e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style:text-underline-style="none" fo:font-weight="normal" officeooo:rsid="000a999a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1a30e3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234e37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1eadbc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645a7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0230f87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6ab92e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22ecd3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394c39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000efefc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1210f0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font-weight="bold" officeooo:rsid="001a30e3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font-weight="bold" officeooo:rsid="001eadbc" style:font-size-asian="12pt" style:font-weight-asian="bold" style:font-name-complex="Times New Roman1" style:font-size-complex="12pt" style:font-weight-complex="bold"/>
    </style:style>
    <style:style style:name="T23" style:family="text">
      <style:text-properties officeooo:rsid="001a392f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b4360" style:font-weight-asian="bold" style:font-weight-complex="bold"/>
    </style:style>
    <style:style style:name="T26" style:family="text">
      <style:text-properties fo:font-weight="bold" officeooo:rsid="006a1d48" style:font-weight-asian="bold" style:font-weight-complex="bold"/>
    </style:style>
    <style:style style:name="T27" style:family="text">
      <style:text-properties fo:font-weight="bold" officeooo:rsid="00784861" style:font-weight-asian="bold" style:font-weight-complex="bold"/>
    </style:style>
    <style:style style:name="T28" style:family="text">
      <style:text-properties fo:font-weight="bold" officeooo:rsid="001f7d5f" style:font-weight-asian="bold" style:font-weight-complex="bold"/>
    </style:style>
    <style:style style:name="T29" style:family="text">
      <style:text-properties fo:font-weight="bold" officeooo:rsid="000a999a" style:font-weight-asian="bold" style:font-weight-complex="bold"/>
    </style:style>
    <style:style style:name="T30" style:family="text">
      <style:text-properties fo:font-weight="bold" officeooo:rsid="00102891" style:font-weight-asian="bold" style:font-weight-complex="bold"/>
    </style:style>
    <style:style style:name="T31" style:family="text">
      <style:text-properties fo:font-weight="bold" officeooo:rsid="001210f0" style:font-weight-asian="bold" style:font-weight-complex="bold"/>
    </style:style>
    <style:style style:name="T32" style:family="text">
      <style:text-properties officeooo:rsid="0076d8fa"/>
    </style:style>
    <style:style style:name="T33" style:family="text">
      <style:text-properties officeooo:rsid="001bd46a"/>
    </style:style>
    <style:style style:name="T34" style:family="text">
      <style:text-properties officeooo:rsid="001d1de4"/>
    </style:style>
    <style:style style:name="T35" style:family="text">
      <style:text-properties officeooo:rsid="001d08ec"/>
    </style:style>
    <style:style style:name="T36" style:family="text">
      <style:text-properties officeooo:rsid="0022ecd3"/>
    </style:style>
    <style:style style:name="T37" style:family="text">
      <style:text-properties officeooo:rsid="001b4360"/>
    </style:style>
    <style:style style:name="T38" style:family="text">
      <style:text-properties officeooo:rsid="001eadbc"/>
    </style:style>
    <style:style style:name="T39" style:family="text">
      <style:text-properties officeooo:rsid="0079c657"/>
    </style:style>
    <style:style style:name="T40" style:family="text">
      <style:text-properties officeooo:rsid="00442495"/>
    </style:style>
    <style:style style:name="T41" style:family="text">
      <style:text-properties officeooo:rsid="00102891"/>
    </style:style>
    <style:style style:name="T42" style:family="text">
      <style:text-properties officeooo:rsid="001210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/>
      <text:p text:style-name="P5"><text:span text:style-name="T41">Formy, w jakich stypendium szkolne może zostać udzielone</text:span>/</text:p>
      <text:p text:style-name="P20">katalog wydatków kwalifikowanych</text:p>
      <text:p text:style-name="P6"><text:span text:style-name="T10"><text:tab/></text:span><text:span text:style-name="T21">1. </text:span><text:span text:style-name="T24">całkowite <text:s/>lub częściowe pokryci</text:span><text:span text:style-name="T30">e</text:span><text:span text:style-name="T24"> kosztów udziału w zajęciach edukacyjnych</text:span>, <text:s text:c="11"/>w tym wyrównawczych, wykraczających poza zajęcia realizowane w szkole w ramach planu nauczania, a także udziału w zajęciach edukacyjnych realizowanych poza szkołą, <text:span text:style-name="T23">w szczególności kosztów:</text:span></text:p>
      <text:p text:style-name="P8">- wyjść, wyjazdów do teatru, kina,</text:p>
      <text:p text:style-name="P8">- wycieczek szkolnych, zielonych szkół, obozów,</text:p>
      <text:p text:style-name="P8">- zajęć sportowych, muzycznych, komputerowych,</text:p>
      <text:p text:style-name="P8">- nauki języków obcych,</text:p>
      <text:p text:style-name="P8">- zajęć przygotowujących do egzaminów zewnętrznych,</text:p>
      <text:p text:style-name="P8"><text:tab/><text:span text:style-name="T24">2. pomoc rzeczow</text:span><text:span text:style-name="T31">a</text:span><text:span text:style-name="T24"> o charakterze edukacyjnym, w tym w szczególności:</text:span></text:p>
      <text:p text:style-name="P8">- <text:span text:style-name="T32">zakup </text:span>podręczników, lektur, encyklopedii, słowników, <text:span text:style-name="T33">atlasów,</text:span> innych książek pomocniczych <text:s text:c="15"/>do realizacji procesu dydaktycznego <text:span text:style-name="T34">itp.</text:span>, </text:p>
      <text:p text:style-name="P10"><text:span text:style-name="T32">- zakup </text:span>tabli<text:span text:style-name="T35">c edukacyjnych, globusów, mikroskopów itp.,</text:span></text:p>
      <text:p text:style-name="P9"><text:span text:style-name="T35">- zakup artykułów i </text:span><text:s/>przyborów szkolnych, <text:span text:style-name="T35">innych materiałów związanych z edukacją i specyfiką danej szkoły,</text:span></text:p>
      <text:p text:style-name="P9"><text:span text:style-name="T35">- <text:s/>zakup tornistra, </text:span>pleca<text:span text:style-name="T35">ka szkolnego/sportowego, torby szkolnej/sportowej,</text:span></text:p>
      <text:p text:style-name="P17">- zakup komputera, monitora, laptopa, tableta, drukarek, tuszu do drukarek, tonera, papieru do drukarek oprogramowania systemowego, klawiatury, myszki, routera, skanera, urządzenia wielofunkcyjnego itp.,</text:p>
      <text:p text:style-name="P8"><text:span text:style-name="T35">- zakup </text:span>odzieży sportowej/szkolnej, obuwia sportowego/szkolnego, innych przedmiotów związanych <text:s text:c="6"/>z procesem edukacyjnym ucznia,</text:p>
      <text:p text:style-name="P11">- <text:span text:style-name="T32">zakup </text:span>odzieży i obuwia galowego</text:p>
      <text:p text:style-name="P12"><text:span text:style-name="T36">- zakup, </text:span>w zależności od profilu szkoły - <text:s/>wymaganej odzieży roboczej na praktyki, tj. odzieży ochronnej roboczej, fartucha, rękawic ochronnych, butów roboczych, materiałów, przyborów, produktów, składników, narzędzi i przyrządów itp.,</text:p>
      <text:p text:style-name="P13">- <text:s/><text:span text:style-name="T32">zakup </text:span>biurka, krzesła do biurka, lampki biurowej,</text:p>
      <text:p text:style-name="P8">- pokryci<text:span text:style-name="T42">e</text:span> kosztów abonamentu internetowego za okres <text:span text:style-name="T34">od </text:span>wrze<text:span text:style-name="T34">śnia do czerwca danego roku szkolnego.</text:span></text:p>
      <text:p text:style-name="P14"><text:span text:style-name="T37"><text:tab/></text:span><text:span text:style-name="T25">3.</text:span><text:span text:style-name="T37"> </text:span><text:span text:style-name="T25">całkowite lub częściowe </text:span><text:span text:style-name="T24">pokryci</text:span><text:span text:style-name="T31">e</text:span><text:span text:style-name="T24"> kosztów związanych z pobieraniem nauki poza miejscem zamieszkania (dotyczy uczniów szkół ponad</text:span><text:span text:style-name="T27">podstawowych</text:span><text:span text:style-name="T24"> oraz słuchaczy kolegiów <text:s/>pracowników służb społecznych</text:span>) takich jak: dojazdy do szkoły (koszt dojazdu pokrywany jest <text:s text:c="8"/>w wysokości różnicy pomiędzy kwotą rzeczywistych kosztów a kwotą wypłaconą na podstawie ustawy o świadczeniach rodzinnych), wyżywienie, <text:span text:style-name="T37">zakwaterowanie w bursie, internacie itp.</text:span></text:p>
      <text:p text:style-name="P15"><text:span text:style-name="T26"><text:tab/>4</text:span><text:span text:style-name="T24">. świadczeni</text:span><text:span text:style-name="T31">e</text:span><text:span text:style-name="T24"> pieniężne, </text:span><text:span text:style-name="T28">w przypadkach określonych w a</text:span><text:span text:style-name="T24">rt. 90d ust. 5 ustawy <text:s text:c="16"/></text:span><text:span text:style-name="T29">o systemie oświaty.</text:span></text:p>
      <text:p text:style-name="P18"><text:soft-page-break/></text:p>
      <text:p text:style-name="P18"/>
      <text:p text:style-name="P1"><text:span text:style-name="T6">Katalog </text:span><text:span text:style-name="T7">w</text:span><text:span text:style-name="T6"> </text:span><text:span text:style-name="T8">pkt </text:span><text:span text:style-name="T2">1-3</text:span><text:span text:style-name="T5"> jest otwarty, należy go dostosować do indywidualnych potrzeb ucznia <text:s text:c="19"/>i rodzaju szkoły.</text:span></text:p>
      <text:p text:style-name="P19"/>
      <text:p text:style-name="P7">Stypendium <text:span text:style-name="T38">udzielone w formach, o których mowa w </text:span><text:span text:style-name="T12">pkt 1-3 realizowane jest poprzez zwrot uprzednio zaakceptowanych wydatków, po przedstawieniu odpowiednich dokumentów potwierdzających ich poniesienie </text:span><text:span text:style-name="T13">do wysokości przyznanego świadczenia.</text:span></text:p>
      <text:p text:style-name="P16"><text:span text:style-name="T22"><text:tab/>2. <text:s/></text:span><text:span text:style-name="T9">Dokumenty </text:span><text:span text:style-name="T18">te</text:span><text:span text:style-name="T9"> winny mieć formę:</text:span></text:p>
      <text:p text:style-name="P3">1) faktur VAT, rachunków, biletów dojazdu, <text:span text:style-name="T39">biletów wstępu</text:span></text:p>
      <text:p text:style-name="P3">2) zaświadczeń wydanych przez szkołę <text:span text:style-name="T40">lub</text:span> <text:span text:style-name="T40">inny podmiot <text:s/></text:span></text:p>
      <text:p text:style-name="P3">3) w szczególnych przypadkach oświadczeń wnioskodawców</text:p>
      <text:p text:style-name="P3"><text:span text:style-name="T24"><text:tab/>3.</text:span> Faktury, rachunki <text:s/>muszą być wystawione <text:s/>na wnioskodawcę.</text:p>
      <text:p text:style-name="P16"><text:span text:style-name="T20"><text:tab/>4.</text:span><text:span text:style-name="T9"> W danym roku szkolnym zaliczone będą faktury, rachunki </text:span><text:span text:style-name="T14">dotyczące zakupu podręczników, <text:s/>artykułów i przyborów szkolnych, odzieży i obuwia szkolnego/sportowego, </text:span><text:span text:style-name="T15">sprzętu komputerowego, biurka</text:span><text:span text:style-name="T14"> </text:span><text:span text:style-name="T11">it</text:span><text:span text:style-name="T19">d</text:span><text:span text:style-name="T11">. </text:span><text:span text:style-name="T9"><text:s/></text:span><text:span text:style-name="T16">wystawione <text:s text:c="2"/></text:span><text:span text:style-name="T14">w okresie lipiec – czerwiec </text:span><text:span text:style-name="T17">danego roku szkolnego.</text:span></text:p>
      <text:p text:style-name="P2"><text:span text:style-name="T1">Dopuszcza się możliwość </text:span><text:span text:style-name="T3">przedłożenia w pierwszym semestrze danego roku szkolnego faktur, rachunków dotyczących zakupu kwalifikowanych wydatków, które w sytuacji przekroczenia kwoty świadczenia w pierwszym semestrze danego roku szkolnego zostaną zaliczone w semestrze drugim </text:span><text:span text:style-name="T4">do kwoty przyznanego świadc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2:08:02.950000000</meta:creation-date>
    <dc:date>2019-08-29T14:50:17.229000000</dc:date>
    <meta:editing-duration>PT22M37S</meta:editing-duration>
    <meta:editing-cycles>9</meta:editing-cycles>
    <meta:generator>LibreOffice/6.1.0.3$Windows_x86 LibreOffice_project/efb621ed25068d70781dc026f7e9c5187a4decd1</meta:generator>
    <meta:document-statistic meta:table-count="0" meta:image-count="0" meta:object-count="0" meta:page-count="2" meta:paragraph-count="30" meta:word-count="439" meta:character-count="3522" meta:non-whitespace-character-count="3014"/>
  </office:meta>
</office:document-meta>
</file>