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74ae5" officeooo:paragraph-rsid="0016e7d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074ae5" officeooo:paragraph-rsid="001afbab" style:font-size-asian="10.5pt" style:font-weight-asian="bold" style:font-size-complex="12pt" style:font-weight-complex="bold"/>
    </style:style>
    <style:style style:name="P3" style:family="paragraph" style:parent-style-name="Standard">
      <style:text-properties officeooo:paragraph-rsid="001afbab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4pt" fo:font-weight="bold" officeooo:rsid="00074ae5" officeooo:paragraph-rsid="001afbab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4pt" fo:font-weight="bold" officeooo:rsid="00074ae5" officeooo:paragraph-rsid="001c88d2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73bb7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afbab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style:text-underline-style="none" fo:font-weight="normal" officeooo:rsid="000dbda3" officeooo:paragraph-rsid="001c88d2" style:font-size-asian="12pt" style:font-weight-asian="normal" style:font-name-complex="Times New Roman2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style:text-underline-style="none" fo:font-weight="normal" officeooo:rsid="005911aa" officeooo:paragraph-rsid="001a1692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rsid="001e8c21" officeooo:paragraph-rsid="001e8c21" style:font-size-asian="12pt" style:font-weight-asian="bold" style:font-name-complex="Times New Roman2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rsid="0008d777" officeooo:paragraph-rsid="00173bb7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rsid="00085532" officeooo:paragraph-rsid="001afbab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text-underline-style="solid" style:text-underline-width="auto" style:text-underline-color="font-color" fo:font-weight="bold" officeooo:rsid="00099bbf" officeooo:paragraph-rsid="001c88d2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1" fo:font-size="12pt" style:text-underline-style="none" fo:font-weight="normal" officeooo:rsid="000be4db" officeooo:paragraph-rsid="001c88d2" style:font-size-asian="12pt" style:font-weight-asian="normal" style:font-name-complex="Times New Roman2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1" fo:font-size="12pt" style:text-underline-style="none" fo:font-weight="normal" officeooo:rsid="000be4db" officeooo:paragraph-rsid="0018538e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1" fo:font-size="12pt" style:text-underline-style="none" fo:font-weight="normal" officeooo:rsid="000be4db" officeooo:paragraph-rsid="0019943e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e8c21" officeooo:paragraph-rsid="001e8c21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085532" officeooo:paragraph-rsid="001afba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paragraph-rsid="00173bb7" style:font-size-asian="12pt" style:font-weight-asian="normal" style:font-name-complex="Times New Roman2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314524" officeooo:paragraph-rsid="00173bb7" style:font-size-asian="12pt" style:font-weight-asian="bold" style:font-name-complex="Times New Roman2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rsid="00099bbf" officeooo:paragraph-rsid="001a1692" style:font-size-asian="12pt" style:font-weight-asian="bold" style:font-name-complex="Times New Roman2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0be4db" officeooo:paragraph-rsid="001a1692" style:font-size-asian="12pt" style:font-weight-asian="normal" style:font-name-complex="Times New Roman2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officeooo:rsid="00074ae5" officeooo:paragraph-rsid="0016e7d5" style:font-size-asian="16pt" style:font-weight-asian="bold" style:font-size-complex="16pt" style:font-weight-complex="bold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c88d2"/>
    </style:style>
    <style:style style:name="P25" style:family="paragraph" style:parent-style-name="Standard" style:list-style-name="L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73bb7"/>
    </style:style>
    <style:style style:name="P26" style:family="paragraph" style:parent-style-name="Standard" style:list-style-name="L5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73bb7"/>
    </style:style>
    <style:style style:name="P27" style:family="paragraph" style:parent-style-name="Standard" style:list-style-name="L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73bb7"/>
    </style:style>
    <style:style style:name="P28" style:family="paragraph" style:parent-style-name="Standard" style:list-style-name="L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underline-style="none" fo:font-weight="normal" officeooo:rsid="000dbda3" officeooo:paragraph-rsid="001c88d2" style:font-weight-asian="normal" style:font-weight-complex="normal"/>
    </style:style>
    <style:style style:name="P29" style:family="paragraph" style:parent-style-name="Standard" style:list-style-name="L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font-weight="bold" officeooo:rsid="001a30e3" officeooo:paragraph-rsid="001c88d2" style:font-size-asian="12pt" style:font-weight-asian="bold" style:font-name-complex="Times New Roman2" style:font-size-complex="12pt" style:font-weight-complex="bold"/>
    </style:style>
    <style:style style:name="P30" style:family="paragraph" style:parent-style-name="Standard" style:list-style-name="L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314524" officeooo:paragraph-rsid="00173bb7" style:font-size-asian="12pt" style:font-weight-asian="normal" style:font-name-complex="Times New Roman2" style:font-size-complex="12pt" style:font-weight-complex="normal"/>
    </style:style>
    <style:style style:name="P31" style:family="paragraph" style:parent-style-name="Standard" style:list-style-name="L6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officeooo:paragraph-rsid="0018538e"/>
    </style:style>
    <style:style style:name="T1" style:family="text">
      <style:text-properties officeooo:rsid="00173bb7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4" style:family="text">
      <style:text-properties style:font-name="Times New Roman" fo:font-size="12pt" fo:font-weight="normal" officeooo:rsid="000ab98d" style:font-size-asian="12pt" style:font-weight-asian="normal" style:font-name-complex="Times New Roman2" style:font-size-complex="12pt" style:font-weight-complex="normal"/>
    </style:style>
    <style:style style:name="T5" style:family="text">
      <style:text-properties style:font-name="Times New Roman" fo:font-size="12pt" fo:font-weight="normal" officeooo:rsid="001811d0" style:font-size-asian="12pt" style:font-weight-asian="normal" style:font-name-complex="Times New Roman2" style:font-size-complex="12pt" style:font-weight-complex="normal"/>
    </style:style>
    <style:style style:name="T6" style:family="text">
      <style:text-properties style:font-name="Times New Roman" fo:font-size="12pt" fo:font-weight="normal" officeooo:rsid="00314524" style:font-size-asian="12pt" style:font-weight-asian="normal" style:font-name-complex="Times New Roman2" style:font-size-complex="12pt" style:font-weight-complex="normal"/>
    </style:style>
    <style:style style:name="T7" style:family="text">
      <style:text-properties style:font-name="Times New Roman" fo:font-size="12pt" fo:font-weight="normal" officeooo:rsid="00576a41" style:font-size-asian="12pt" style:font-weight-asian="normal" style:font-name-complex="Times New Roman2" style:font-size-complex="12pt" style:font-weight-complex="normal"/>
    </style:style>
    <style:style style:name="T8" style:family="text">
      <style:text-properties style:font-name="Times New Roman" fo:font-size="12pt" fo:font-weight="normal" officeooo:rsid="00173bb7" style:font-size-asian="12pt" style:font-weight-asian="normal" style:font-name-complex="Times New Roman2" style:font-size-complex="12pt" style:font-weight-complex="normal"/>
    </style:style>
    <style:style style:name="T9" style:family="text">
      <style:text-properties style:font-name="Times New Roman" fo:font-size="12pt" fo:font-weight="normal" officeooo:rsid="001afbab" style:font-size-asian="12pt" style:font-weight-asian="normal" style:font-name-complex="Times New Roman2" style:font-size-complex="12pt" style:font-weight-complex="normal"/>
    </style:style>
    <style:style style:name="T10" style:family="text">
      <style:text-properties style:font-name="Times New Roman" fo:font-size="12pt" fo:font-weight="normal" officeooo:rsid="00085532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22328a" style:font-size-asian="12pt" style:font-weight-asian="normal" style:font-size-complex="12pt" style:font-weight-complex="normal"/>
    </style:style>
    <style:style style:name="T12" style:family="text">
      <style:text-properties officeooo:rsid="00163058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0dbda3" style:font-weight-asian="normal" style:font-weight-complex="normal"/>
    </style:style>
    <style:style style:name="T16" style:family="text">
      <style:text-properties style:text-underline-style="none" fo:font-weight="normal" officeooo:rsid="00085532" style:font-weight-asian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style:text-underline-style="none" fo:font-weight="normal" officeooo:rsid="00099bbf" style:font-weight-asian="normal" style:font-weight-complex="normal"/>
    </style:style>
    <style:style style:name="T19" style:family="text">
      <style:text-properties fo:color="#000000" style:text-underline-style="none" fo:font-weight="normal" officeooo:rsid="001811d0" style:font-weight-asian="normal" style:font-weight-complex="normal"/>
    </style:style>
    <style:style style:name="T20" style:family="text">
      <style:text-properties fo:color="#000000" style:text-underline-style="none" fo:font-weight="normal" officeooo:rsid="000be4db" style:font-weight-asian="normal" style:font-weight-complex="normal"/>
    </style:style>
    <style:style style:name="T21" style:family="text">
      <style:text-properties fo:color="#000000" officeooo:rsid="000be4db"/>
    </style:style>
    <style:style style:name="T22" style:family="text">
      <style:text-properties fo:color="#000000" officeooo:rsid="000be4db" loext:padding="0cm" loext:border="none"/>
    </style:style>
    <style:style style:name="T23" style:family="text">
      <style:text-properties fo:color="#000000" officeooo:rsid="0019943e"/>
    </style:style>
    <style:style style:name="T24" style:family="text">
      <style:text-properties fo:color="#000000" style:font-name="Times New Roman" officeooo:rsid="000be4db"/>
    </style:style>
    <style:style style:name="T25" style:family="text">
      <style:text-properties fo:color="#000000" style:font-name="Times New Roman" officeooo:rsid="00591526"/>
    </style:style>
    <style:style style:name="T26" style:family="text">
      <style:text-properties fo:color="#000000" style:font-name="Times New Roman" officeooo:rsid="006ab92e"/>
    </style:style>
    <style:style style:name="T27" style:family="text">
      <style:text-properties fo:color="#000000" style:font-name="Times New Roman" style:text-underline-style="none" fo:font-weight="normal" officeooo:rsid="000be4db" style:font-weight-asian="normal" style:font-weight-complex="normal"/>
    </style:style>
    <style:style style:name="T28" style:family="text">
      <style:text-properties fo:color="#000000" officeooo:rsid="001a1692" loext:padding="0cm" loext:border="none"/>
    </style:style>
    <style:style style:name="T29" style:family="text">
      <style:text-properties officeooo:rsid="0018538e"/>
    </style:style>
    <style:style style:name="T30" style:family="text">
      <style:text-properties officeooo:rsid="00085532"/>
    </style:style>
    <style:style style:name="T31" style:family="text">
      <style:text-properties officeooo:rsid="0022328a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3"><text:span text:style-name="T1">Zasiłki </text:span>szkolne </text:p>
      <text:p text:style-name="P1"/>
      <text:p text:style-name="P2">Termin i miejsce składania wniosków:</text:p>
      <text:p text:style-name="P3"/>
      <text:p text:style-name="P7"><text:span text:style-name="T4">Wniosek o przyznanie </text:span><text:span text:style-name="T9">zasiłku szkolnego</text:span><text:span text:style-name="T4"> składa się w Urzędzie Miasta i Gminy <text:s text:c="32"/></text:span><text:span text:style-name="T5">w Radzyniu Chełmińskim w terminie nie dłuższym niż dwa miesiące <text:s/>od wystąpienia zdarzenia uzasadniającego przyznanie tego zasiłku.</text:span></text:p>
      <text:p text:style-name="P7"/>
      <text:p text:style-name="P12">Podstawa prawna: </text:p>
      <text:p text:style-name="P7"><text:span text:style-name="T16">- <text:s/>Ustawa o systemie oświaty <text:s/>(</text:span>Dz.U. <text:span text:style-name="T30">z </text:span>201<text:span text:style-name="T31">9r. poz. </text:span>14<text:span text:style-name="T31">81)</text:span></text:p>
      <text:p text:style-name="P4">-<text:span text:style-name="T2"> </text:span><text:span text:style-name="T10">Uchwała N</text:span><text:span text:style-name="T11">r XI/87/19</text:span><text:span text:style-name="T10"> Rady Miejskiej Radzynia Chełmińskiego z dnia </text:span><text:span text:style-name="T11">23 lipca 2019r.</text:span><text:span text:style-name="T10"> w sprawie uchwalenia regulaminu udzielania pomocy materialnej o charakterze socjalnym dla uczniów zamieszkałych na terenie Miasta i Gminy Radzyń Chełmiński</text:span></text:p>
      <text:p text:style-name="P18"/>
      <text:p text:style-name="P13">Kto może złożyć wniosek o <text:span text:style-name="T29">zasiłek</text:span> szkoln<text:span text:style-name="T29">y</text:span>:</text:p>
      <text:list xml:id="list626297715" text:style-name="L1">
        <text:list-item>
          <text:p text:style-name="P24"><text:span text:style-name="T14">rodzic, </text:span><text:span text:style-name="T15">opiekun prawny,</text:span></text:p>
        </text:list-item>
      </text:list>
      <text:list xml:id="list554830691" text:style-name="L2">
        <text:list-item>
          <text:p text:style-name="P28">pełnoletni uczeń,</text:p>
        </text:list-item>
      </text:list>
      <text:list xml:id="list3646113276" text:style-name="L3">
        <text:list-item>
          <text:p text:style-name="P29"><text:span text:style-name="T18">odpowiednio dyrektor szkoły, kolegium pracowników służb społecznych lub ośrodka, <text:s text:c="11"/>o którym mowa w art. 90b ust. 3 pkt 2 </text:span><text:span text:style-name="T19">ustawy </text:span><text:span text:style-name="T20">o systemie oświaty.</text:span></text:p>
        </text:list-item>
      </text:list>
      <text:p text:style-name="P14"/>
      <text:p text:style-name="P8"><text:span text:style-name="T23">Zasiłek szkolny</text:span><text:span text:style-name="T21"> może być również przyznan</text:span><text:span text:style-name="T23">y</text:span><text:span text:style-name="T21"> z urzędu.</text:span></text:p>
      <text:p text:style-name="P5"/>
      <text:p text:style-name="P11"><text:span text:style-name="T1">Zasiłek szkolny </text:span>przysługuje <text:s/><text:span text:style-name="T12">zamieszkałym na terenie Miasta i Gminy Radzyń Chełmiński</text:span>:</text:p>
      <text:list xml:id="list2591519298" text:style-name="L4">
        <text:list-item>
          <text:p text:style-name="P25"><text:span text:style-name="T13">uczniom szkół publicznych i niepublicznych o uprawnieniach szkół publicznych <text:s text:c="16"/>dla młodzieży i dla dorosłyc</text:span>h oraz słuchaczom kolegiów pracowników służb społecznych <text:s text:c="16"/>- do czasu ukończenia kształcenia, nie dłużej jednak niż do ukończenia 24. roku życia; </text:p>
        </text:list-item>
      </text:list>
      <text:list xml:id="list636625392" text:style-name="L5">
        <text:list-item>
          <text:p text:style-name="P26"><text:span text:style-name="T13">wychowankom publicznych i niepublicznych ośrodków rewalidacyjno-wychowawczych <text:s text:c="6"/>- do czasu uk</text:span>ończenia realizacji obowiązku nauki,</text:p>
        </text:list-item>
      </text:list>
      <text:list xml:id="list4238453232" text:style-name="L6">
        <text:list-item>
          <text:p text:style-name="P31"><text:s/>uczniom szkół niepublicznych nieposiadających uprawnień szkół publicznych dla młodzieży i dla dorosłych - do czasu ukończenia realizacji obowiązku nauki.</text:p>
        </text:list-item>
      </text:list>
      <text:p text:style-name="P6"><text:span text:style-name="T8">którzy </text:span><text:span text:style-name="T6">z</text:span><text:span text:style-name="T3">najduj</text:span><text:span text:style-name="T8">ą</text:span><text:span text:style-name="T3"> się przejściowo w trudnej sytuacji materialnej z powodu zdarzenia losowego.</text:span></text:p>
      <text:p text:style-name="P19"/>
      <text:p text:style-name="P20">Przez zdarzenie losowe rozumieć należy:</text:p>
      <text:list xml:id="list701430299" text:style-name="L7">
        <text:list-item>
          <text:p text:style-name="P27"><text:span text:style-name="T7">powódź, </text:span><text:span text:style-name="T6">pożar lub zalanie mieszkania,</text:span></text:p>
        </text:list-item>
        <text:list-item>
          <text:p text:style-name="P30">nagłą, ciężką chorobę w rodzinie ucznia,</text:p>
        </text:list-item>
        <text:list-item>
          <text:p text:style-name="P30">śmierć członka rodziny,</text:p>
        </text:list-item>
        <text:list-item>
          <text:p text:style-name="P27"><text:soft-page-break/><text:span text:style-name="T6"><text:s/></text:span><text:span text:style-name="T8">w</text:span><text:span text:style-name="T6">ypadek powodujący uszczerbek na zdrowiu członka rodziny,</text:span></text:p>
        </text:list-item>
        <text:list-item>
          <text:p text:style-name="P30">kradzież w mieszkaniu/ domu ucznia,</text:p>
        </text:list-item>
        <text:list-item>
          <text:p text:style-name="P30">inne nagłe okoliczności losowe, które mogą mieć wpływ na pogorszenie sytuacji materialnej rodziny.</text:p>
        </text:list-item>
      </text:list>
      <text:p text:style-name="P15"/>
      <text:p text:style-name="P21"><text:span text:style-name="T22">W celu otrzymania </text:span><text:span text:style-name="T28">zasiłku</text:span><text:span text:style-name="T22"> szkolnego należy złożyć wniosek oraz dołączyć dokumenty</text:span><text:span text:style-name="T27"> <text:s text:c="6"/></text:span><text:span text:style-name="T26">(bądź przedstawić do wglądu) </text:span><text:span text:style-name="T24">poświadczające wystąpienie zdarzenia losowego </text:span></text:p>
      <text:p text:style-name="P22">( np. zaświadczenie wystawione przez Policję, Straż Pożarną, odpis aktu zgonu, zaświadczenie lekarskie potwierdzające wystąpienie nagłej, ciężkiej choroby)</text:p>
      <text:p text:style-name="P16"/>
      <text:p text:style-name="P10"><text:span text:style-name="T21">F</text:span><text:span text:style-name="T17">orma, w jakiej zasiłek szkolny może być przyznany</text:span></text:p>
      <text:p text:style-name="P9"><text:span text:style-name="T24">Zasiłek szkolny przyznaje Burmistrz Miasta i Gminy Radzynia Chełmińskiego </text:span><text:span text:style-name="T25">oceniając indywidualną sytuację ucznia. </text:span></text:p>
      <text:p text:style-name="P17">Zasiłek szkolny może być przyznany w formie świadczenia pieniężnego na pokrycie wydatków związanych z procesem edukacyjnym lub w formie pomocy rzeczowej o charakterze edukacyjnym, raz lub kilka razy w roku, niezależnie od otrzymanego stypendium szkol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8T14:10:03.077000000</meta:creation-date>
    <dc:date>2019-08-29T14:53:07.177000000</dc:date>
    <meta:editing-duration>PT35M46S</meta:editing-duration>
    <meta:editing-cycles>12</meta:editing-cycles>
    <meta:generator>LibreOffice/6.1.0.3$Windows_x86 LibreOffice_project/efb621ed25068d70781dc026f7e9c5187a4decd1</meta:generator>
    <meta:print-date>2019-07-18T14:36:12.453000000</meta:print-date>
    <meta:document-statistic meta:table-count="0" meta:image-count="0" meta:object-count="0" meta:page-count="2" meta:paragraph-count="28" meta:word-count="362" meta:character-count="2715" meta:non-whitespace-character-count="2295"/>
  </office:meta>
</office:document-meta>
</file>