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111in" fo:line-height="103%"/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3" style:parent-style-name="Normalny" style:family="paragraph">
      <style:paragraph-properties fo:text-align="end" fo:margin-bottom="0.1111in" fo:line-height="103%"/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4" style:parent-style-name="Normalny" style:family="paragraph">
      <style:paragraph-properties fo:text-align="end" fo:margin-bottom="0.1111in" fo:line-height="103%"/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5" style:parent-style-name="Nagłówek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Nagłówek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agłówek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Nagłówek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Textbody" style:family="paragraph">
      <style:text-properties style:font-name="Times New Roman" style:font-name-complex="Times New Roman"/>
    </style:style>
    <style:style style:name="P10" style:parent-style-name="Textbody" style:family="paragraph">
      <style:paragraph-properties fo:text-align="justify" fo:text-indent="0.4916in"/>
      <style:text-properties style:font-name="Times New Roman" style:font-name-complex="Times New Roman"/>
    </style:style>
    <style:style style:name="P11" style:parent-style-name="Textbody" style:family="paragraph">
      <style:text-properties style:font-name="Times New Roman" style:font-name-complex="Times New Roman"/>
    </style:style>
    <style:style style:name="P12" style:parent-style-name="Normalny" style:family="paragraph">
      <style:paragraph-properties fo:margin-bottom="0.0972in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13" style:parent-style-name="Normalny" style:family="paragraph">
      <style:paragraph-properties fo:text-align="justify" fo:margin-bottom="0.0972in" fo:line-height="115%" fo:margin-left="0.3937in">
        <style:tab-stops/>
      </style:paragraph-properties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margin-bottom="0.0972in" fo:line-height="115%" fo:margin-left="0.3937in">
        <style:tab-stops/>
      </style:paragraph-properties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margin-bottom="0.0972in" fo:line-height="115%" fo:margin-left="0.3937in">
        <style:tab-stops/>
      </style:paragraph-properties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fo:margin-bottom="0.0972in" fo:line-height="115%" fo:margin-left="0.3937in">
        <style:tab-stops/>
      </style:paragraph-properties>
      <style:text-properties style:font-name="Times New Roman" style:font-name-complex="Times New Roman"/>
    </style:style>
    <style:style style:name="P17" style:parent-style-name="Normalny" style:family="paragraph">
      <style:paragraph-properties fo:margin-bottom="0.0972in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Normalny" style:family="paragraph">
      <style:paragraph-properties fo:text-align="justify" fo:margin-bottom="0.0972in" fo:line-height="115%" fo:margin-left="0.3937in">
        <style:tab-stops/>
      </style:paragraph-properties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 fo:margin-bottom="0.0972in" fo:line-height="115%" fo:margin-left="0.3937in">
        <style:tab-stops/>
      </style:paragraph-properties>
      <style:text-properties style:font-name="Times New Roman" style:font-name-complex="Times New Roman"/>
    </style:style>
    <style:style style:name="P20" style:parent-style-name="Normalny" style:family="paragraph">
      <style:paragraph-properties fo:margin-bottom="0.0972in" fo:line-height="115%"/>
      <style:text-properties style:font-name="Times New Roman" style:font-name-complex="Times New Roman" fo:font-weight="bold" style:font-weight-asian="bold"/>
    </style:style>
    <style:style style:name="P21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25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26" style:parent-style-name="Normalny" style:family="paragraph">
      <style:paragraph-properties fo:margin-bottom="0.0972in" fo:line-height="115%"/>
      <style:text-properties style:font-name="Times New Roman" style:font-name-complex="Times New Roman" fo:font-weight="bold" style:font-weight-asian="bold"/>
    </style:style>
    <style:style style:name="P27" style:parent-style-name="Normalny" style:family="paragraph">
      <style:paragraph-properties fo:margin-bottom="0.0972in" fo:line-height="115%" fo:text-indent="0.2958in"/>
      <style:text-properties style:font-name="Times New Roman" style:font-name-complex="Times New Roman"/>
    </style:style>
    <style:style style:name="P28" style:parent-style-name="Normalny" style:family="paragraph">
      <style:paragraph-properties fo:margin-bottom="0.0972in" fo:line-height="115%" fo:text-indent="0.2958in"/>
      <style:text-properties style:font-name="Times New Roman" style:font-name-complex="Times New Roman"/>
    </style:style>
    <style:style style:name="P29" style:parent-style-name="Normalny" style:family="paragraph">
      <style:paragraph-properties fo:margin-bottom="0.0972in" fo:line-height="115%" fo:text-indent="0.2958in"/>
      <style:text-properties style:font-name="Times New Roman" style:font-name-complex="Times New Roman"/>
    </style:style>
    <style:style style:name="P30" style:parent-style-name="Normalny" style:family="paragraph">
      <style:paragraph-properties fo:margin-bottom="0.0972in" fo:line-height="115%" fo:text-indent="0.2958in"/>
      <style:text-properties style:font-name="Times New Roman" style:font-name-complex="Times New Roman"/>
    </style:style>
    <style:style style:name="P31" style:parent-style-name="Normalny" style:family="paragraph">
      <style:paragraph-properties fo:margin-bottom="0.0972in" fo:line-height="115%" fo:text-indent="0.2958in"/>
      <style:text-properties style:font-name="Times New Roman" style:font-name-complex="Times New Roman"/>
    </style:style>
    <style:style style:name="P32" style:parent-style-name="Normalny" style:family="paragraph">
      <style:paragraph-properties fo:margin-bottom="0.0972in" fo:line-height="115%" fo:margin-left="0.2958in">
        <style:tab-stops/>
      </style:paragraph-properties>
      <style:text-properties style:font-name="Times New Roman" style:font-name-complex="Times New Roman"/>
    </style:style>
    <style:style style:name="P33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34" style:parent-style-name="Normalny" style:family="paragraph">
      <style:paragraph-properties fo:margin-bottom="0.0972in" fo:line-height="115%"/>
      <style:text-properties style:font-name="Times New Roman" style:font-name-complex="Times New Roman" fo:font-weight="bold" style:font-weight-asian="bold"/>
    </style:style>
    <style:style style:name="P35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 fo:margin-bottom="0.0972in" fo:line-height="115%" fo:text-indent="0.2958in"/>
      <style:text-properties style:font-name="Times New Roman" style:font-name-complex="Times New Roman" fo:font-weight="bold" style:font-weight-asian="bold"/>
    </style:style>
    <style:style style:name="P47" style:parent-style-name="Normalny" style:family="paragraph">
      <style:paragraph-properties fo:text-align="justify" fo:margin-bottom="0.0972in" fo:line-height="115%"/>
      <style:text-properties style:font-name="Times New Roman" style:font-name-complex="Times New Roman" fo:font-weight="bold" style:font-weight-asian="bold"/>
    </style:style>
    <style:style style:name="P48" style:parent-style-name="Normalny" style:family="paragraph">
      <style:paragraph-properties fo:margin-bottom="0.1111in" fo:line-height="115%" fo:margin-left="0.5909in" fo:text-indent="-0.2951in">
        <style:tab-stops/>
      </style:paragraph-properties>
      <style:text-properties style:font-name="Times New Roman" style:font-name-complex="Times New Roman"/>
    </style:style>
    <style:style style:name="P49" style:parent-style-name="Normalny" style:family="paragraph">
      <style:paragraph-properties fo:line-height="115%" fo:margin-left="0.3937in">
        <style:tab-stops/>
      </style:paragraph-properties>
      <style:text-properties style:font-name="Times New Roman" style:font-name-complex="Times New Roman"/>
    </style:style>
    <style:style style:name="P50" style:parent-style-name="Normalny" style:family="paragraph">
      <style:paragraph-properties fo:line-height="115%" fo:margin-left="0.3937in">
        <style:tab-stops/>
      </style:paragraph-properties>
      <style:text-properties style:font-name="Times New Roman" style:font-name-complex="Times New Roman"/>
    </style:style>
    <style:style style:name="P51" style:parent-style-name="Normalny" style:family="paragraph">
      <style:paragraph-properties fo:line-height="115%" fo:margin-left="0.3937in">
        <style:tab-stops/>
      </style:paragraph-properties>
      <style:text-properties style:font-name="Times New Roman" style:font-name-complex="Times New Roman"/>
    </style:style>
    <style:style style:name="P52" style:parent-style-name="Normalny" style:family="paragraph">
      <style:paragraph-properties fo:line-height="115%" fo:margin-left="0.3937in">
        <style:tab-stops/>
      </style:paragraph-properties>
      <style:text-properties style:font-name="Times New Roman" style:font-name-complex="Times New Roman"/>
    </style:style>
    <style:style style:name="P53" style:parent-style-name="Normalny" style:family="paragraph">
      <style:paragraph-properties fo:line-height="115%" fo:margin-lef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54" style:parent-style-name="Normalny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55" style:parent-style-name="Normalny" style:family="paragraph">
      <style:paragraph-properties fo:margin-bottom="0.1111in" fo:line-height="115%" fo:margin-left="0.5909in" fo:text-indent="-0.2951in">
        <style:tab-stops/>
      </style:paragraph-properties>
      <style:text-properties style:font-name="Times New Roman" style:font-name-complex="Times New Roman"/>
    </style:style>
    <style:style style:name="P56" style:parent-style-name="Normalny" style:family="paragraph">
      <style:paragraph-properties fo:line-height="115%" fo:margin-left="0.5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7" style:parent-style-name="Normalny" style:family="paragraph">
      <style:paragraph-properties fo:line-height="115%" fo:margin-left="0.5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8" style:parent-style-name="Normalny" style:family="paragraph">
      <style:paragraph-properties fo:line-height="115%" fo:margin-left="0.5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9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60" style:parent-style-name="Normalny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6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66" style:parent-style-name="Normalny" style:family="paragraph">
      <style:paragraph-properties fo:text-align="justify" fo:margin-bottom="0.1111in" fo:line-height="115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Normalny" style:family="paragraph">
      <style:paragraph-properties fo:text-align="justify" fo:line-height="115%" fo:margin-left="0.5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1" style:parent-style-name="Normalny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72" style:parent-style-name="Normalny" style:family="paragraph">
      <style:paragraph-properties fo:text-align="justify" fo:margin-bottom="0.1111in" fo:line-height="115%"/>
      <style:text-properties style:font-name="Times New Roman" style:font-name-complex="Times New Roman"/>
    </style:style>
    <style:style style:name="P73" style:parent-style-name="Normalny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 fo:margin-bottom="0.1111in" fo:line-height="115%"/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76" style:parent-style-name="Normalny" style:family="paragraph">
      <style:paragraph-properties fo:text-align="justify" fo:margin-bottom="0.1111in" fo:line-height="115%"/>
      <style:text-properties style:font-name="Times New Roman" style:font-name-complex="Times New Roman"/>
    </style:style>
    <style:style style:name="P77" style:parent-style-name="Normalny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fo:margin-bottom="0.1111in" fo:line-height="115%"/>
      <style:text-properties style:font-name="Times New Roman" style:font-name-complex="Times New Roman"/>
    </style:style>
    <style:style style:name="P79" style:parent-style-name="Normalny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 fo:margin-bottom="0.1111in" fo:line-height="115%"/>
      <style:text-properties style:font-name="Times New Roman" style:font-name-complex="Times New Roman"/>
    </style:style>
    <style:style style:name="P81" style:parent-style-name="Normalny" style:family="paragraph">
      <style:paragraph-properties fo:text-align="justify" fo:margin-bottom="0.0972in" fo:line-height="115%"/>
      <style:text-properties style:font-name="Times New Roman" style:font-name-complex="Times New Roman"/>
    </style:style>
    <style:style style:name="P82" style:parent-style-name="Textbody" style:family="paragraph">
      <style:paragraph-properties fo:text-align="end"/>
    </style:style>
    <style:style style:name="T8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Załącznik nr 1</text:p>
      <text:p text:style-name="P3">do Zarządzenia Burmistrza Miasta i Gminy Radzyń Chełmiński<text:s/></text:p>
      <text:p text:style-name="P4">nr<text:s/>71/2019 z dnia<text:s/>28.08.2019r.</text:p>
      <text:h text:style-name="P5" text:outline-level="1"/>
      <text:h text:style-name="P6" text:outline-level="1">OGŁOSZENIE O KONKURSIE NA STANOWISKO<text:s/>KIEROWNIKA<text:s/></text:h>
      <text:h text:style-name="P7" text:outline-level="1">SAMODZIELNEGO PUBLICZNEGO ZAKŁADU OPIEKI ZDROWOTNEJ<text:s/></text:h>
      <text:h text:style-name="P8" text:outline-level="1">W RADZYNIU CHEŁMIŃSKIM</text:h>
      <text:p text:style-name="P9"> </text:p>
      <text:p text:style-name="P10">Na<text:s/>podstawie art. 46 i art. 49 ust. 1 pkt 1, ust 2 ustawy z dnia 15 kwietnia 2011 r. o działalności leczniczej (tj. Dz. U. 2018 r., poz. 2190 ze zm.) oraz § 4 ust.l pkt 3, § 9 i § 12 Rozporządzenia Ministra Zdrowia z dnia 6 lutego 2012 r. w sprawie sposobu przeprowadzania konkursu na niektóre stanowiska kierownicze w podmiocie leczniczym niebędącym przedsiębiorcą (Dz. U. z 2018 r., poz. 393) i w oparciu o Regulamin Komisji Konkursowej, ogłaszam konkurs na stanowisko Kierownika Samodzielnego Publicznego Zakładu<text:s/>Opieki Zdrowotnej w Radzyniu Chełmińskim.</text:p>
      <text:p text:style-name="P11"> </text:p>
      <text:list text:style-name="LFO6" text:continue-numbering="true">
        <text:list-item>
          <text:p text:style-name="P12">Nazwa i adres podmiotu leczniczego, którego konkurs dotyczy:</text:p>
        </text:list-item>
      </text:list>
      <text:p text:style-name="P13">Samodzielny Publiczny Zakład Opieki Zdrowotnej w Radzyniu Chełmińskim,<text:s/></text:p>
      <text:p text:style-name="P14">ul. Tysiąclecia 21,<text:s/></text:p>
      <text:p text:style-name="P15">87-220 Radzyń Chełmiński </text:p>
      <text:p text:style-name="P16"/>
      <text:list text:style-name="LFO6" text:continue-numbering="true">
        <text:list-item>
          <text:p text:style-name="P17">Stanowisko objęte konkursem:</text:p>
        </text:list-item>
      </text:list>
      <text:p text:style-name="P18">Kierownik Samodzielnego Publicznego Zakładu Opieki Zdrowotnej w Radzyniu Chełmińskim.</text:p>
      <text:p text:style-name="P19"/>
      <text:p text:style-name="P20">3. Niezbędne wymagania kwalifikacyjne kandydata:</text:p>
      <text:list text:style-name="LFO7" text:continue-numbering="true">
        <text:list-item>
          <text:p text:style-name="P21">wykształcenie wyższe,</text:p>
        </text:list-item>
        <text:list-item>
          <text:p text:style-name="P22">wiedza i doświadczenie dające rękojmię prawidłowego wykonywania obowiązków Kierownika Samodzielnego Publicznego Zakładu Opieki Zdrowotnej w Radzyniu Chełmińskim,</text:p>
        </text:list-item>
        <text:list-item>
          <text:p text:style-name="P23">co najmniej pięcioletni staż pracy na stanowisku kierowniczym albo ukończone studia podyplomowe na kierunku zarządzanie i co najmniej trzyletni staż pracy,</text:p>
        </text:list-item>
        <text:list-item>
          <text:p text:style-name="P24">niekaralność - brak prawomocnego skazania za przestępstwo popełnione umyślnie.</text:p>
        </text:list-item>
      </text:list>
      <text:p text:style-name="P25"> </text:p>
      <text:p text:style-name="P26">4. Wymagania preferowane u kandydata :<text:s/></text:p>
      <text:p text:style-name="P27">1) wykształcenie medyczne z prawem wykonywania zawodu lekarza,</text:p>
      <text:p text:style-name="P28">2) dobra znajomość problematyki ochrony zdrowia oraz zarządzania służbą zdrowia,</text:p>
      <text:soft-page-break/>
      <text:p text:style-name="P29">3) umiejętność kierowania zespołem i współpracy w zespole,</text:p>
      <text:p text:style-name="P30">4) umiejętność podejmowania decyzji,</text:p>
      <text:p text:style-name="P31">5) umiejętność motywowania podległych pracowników,</text:p>
      <text:p text:style-name="P32">6) znajomość przepisów w zakresie finansów publicznych oraz prawa pracy dotyczących samodzielnych publicznych zakładów opieki zdrowotnej.</text:p>
      <text:p text:style-name="P33"> </text:p>
      <text:p text:style-name="P34">5. Wymagane dokumenty:</text:p>
      <text:list text:style-name="LFO8" text:continue-numbering="true">
        <text:list-item>
          <text:p text:style-name="P35">podanie o przyjęcie na stanowisko objęte konkursem,</text:p>
        </text:list-item>
        <text:list-item>
          <text:p text:style-name="P36">oryginały lub poświadczone za zgodność z oryginałem przez kandydata bądź notariusza kopie dokumentów stwierdzających kwalifikacje zawodowe wymagane do zajmowania danego stanowiska,</text:p>
        </text:list-item>
        <text:list-item>
          <text:p text:style-name="P37">kserokopie dokumentów potwierdzających wymagany staż pracy,</text:p>
        </text:list-item>
        <text:list-item>
          <text:p text:style-name="P38">opisany przez kandydata przebieg pracy zawodowej,</text:p>
        </text:list-item>
        <text:list-item>
          <text:p text:style-name="P39">oryginały lub poświadczone za zgodność z oryginałem przez kandydata bądź notariusza kopie innych dokumentów w szczególności potwierdzających dorobek i kwalifikacje zawodowe kandydata,</text:p>
        </text:list-item>
        <text:list-item>
          <text:p text:style-name="P40">informacja o kandydacie z Krajowego Rejestru Karnego opatrzona datą nie wcześniejszą niż miesiąc przed dniem zgłoszenia do konkursu,</text:p>
        </text:list-item>
        <text:list-item>
          <text:p text:style-name="P41">oświadczenie kandydata o braku prawomocnie orzeczonego wobec niego zakazu wykonywania zawodu, zawieszenia prawa wykonywania zawodu, ograniczenia prawa wykonywania zawodu lub zakazu zajmowania określonego stanowiska,</text:p>
        </text:list-item>
        <text:list-item>
          <text:p text:style-name="P42">oświadczenie kandydata o wyrażeniu zgody na przetwarzanie danych osobowych w celach przeprowadzania postępowania konkursowego na dane stanowisko,</text:p>
        </text:list-item>
        <text:list-item>
          <text:p text:style-name="P43">koncepcja funkcjonowania i rozwoju SPZOZ w Radzyniu Chełmińskim. </text:p>
        </text:list-item>
      </text:list>
      <text:p text:style-name="P44">W przypadku przedłożenia poświadczonych za zgodność przez kandydata bądź notariusza kopii dokumentów, o których mowa w pkt 2 i 4, na prośbę komisji konkursowej kandydat jest obowiązany przedstawić oryginały w/w dokumentów.</text:p>
      <text:p text:style-name="P45">Przedstawione przez kandydata dokumenty i oświadczenia powinny być czytelne – mile widziany wydruk komputerowy.</text:p>
      <text:p text:style-name="P46"/>
      <text:p text:style-name="P47">6. Miejsce i termin składania dokumentów:</text:p>
      <text:list text:style-name="LFO9" text:continue-numbering="true">
        <text:list-item>
          <text:p text:style-name="P48">Oferty należy składać w zaklejonej kopercie. Na kopercie kandydat umieszcza:<text:s/></text:p>
        </text:list-item>
      </text:list>
      <text:p text:style-name="P49">- swoje imię i nazwisko,</text:p>
      <text:p text:style-name="P50">- adres,</text:p>
      <text:p text:style-name="P51">- numer telefonu kontaktowego,</text:p>
      <text:p text:style-name="P52">- adnotację o treści:<text:s/></text:p>
      <text:p text:style-name="P53">„Konkurs na stanowisko Kierownika Samodzielnego Publicznego Zakładu Opieki Zdrowotnej w Radzyniu Chełmińskim”.</text:p>
      <text:soft-page-break/>
      <text:p text:style-name="P54"> </text:p>
      <text:list text:style-name="LFO9" text:continue-numbering="true">
        <text:list-item>
          <text:p text:style-name="P55">Oferty należy złożyć osobiście, lub przesłać drogą listowną na adres:</text:p>
        </text:list-item>
      </text:list>
      <text:p text:style-name="P56">Urząd Miasta i Gminy w Radzyniu Chełmińskim</text:p>
      <text:p text:style-name="P57">Plac Towarzystwa Jaszczurczego 9</text:p>
      <text:p text:style-name="P58">87-220 Radzyń Chełmiński</text:p>
      <text:p text:style-name="P59"/>
      <text:p text:style-name="P60"><text:span text:style-name="T61">do dnia<text:s/></text:span><text:span text:style-name="T62">20 września 2019r. do godz. 15.00</text:span><text:span text:style-name="T63"><text:s/>(decyduje data wpływu do Urzędu Miasta i Gminy Radzyń Chełmiński). Oferty, które wpłyną po terminie nie będą rozpatrywane przez Komisję Konkursową. Oferty te zostaną zwrócone kandydatom bez otwierania kopert.</text:span></text:p>
      <text:p text:style-name="P64"> </text:p>
      <text:p text:style-name="P65">7. Informacje dodatkowe<text:s/></text:p>
      <text:list text:style-name="LFO10" text:continue-numbering="true">
        <text:list-item>
          <text:p text:style-name="P66"><text:span text:style-name="T67">Przewidywany termin rozpatrzenia zgłoszonych kandydatur:<text:s/></text:span></text:p>
        </text:list-item>
      </text:list>
      <text:p text:style-name="P68"><text:span text:style-name="T69">do dnia<text:s/></text:span><text:span text:style-name="T70">4 października 2019r.<text:s/></text:span></text:p>
      <text:p text:style-name="P71"/>
      <text:list text:style-name="LFO10" text:continue-numbering="true">
        <text:list-item>
          <text:p text:style-name="P72">O konkretnym terminie i miejscu przeprowadzenia indywidualnej rozmowy z kandydatem, z podaniem godziny zgłoszenia się na rozmowę, kandydaci zostaną powiadomieni indywidualnie.</text:p>
        </text:list-item>
      </text:list>
      <text:p text:style-name="P73"/>
      <text:list text:style-name="LFO10" text:continue-numbering="true">
        <text:list-item>
          <text:p text:style-name="P74">Z wybranym kandydatem zostanie zawarty stosunek pracy lub umowa cywilnoprawna na okres 6 lat.</text:p>
        </text:list-item>
      </text:list>
      <text:p text:style-name="P75"/>
      <text:list text:style-name="LFO10" text:continue-numbering="true">
        <text:list-item>
          <text:p text:style-name="P76">Materiały informacyjne o stanie prawnym, organizacyjnym i ekonomicznym Samodzielnego Publicznego Zakładu Opieki Zdrowotnej w Radzyniu Chełmińskim będą udostępnione w siedzibie SPZOZ w godzinach: 8.00-15.00, na podstawie pisemnego wniosku.</text:p>
        </text:list-item>
      </text:list>
      <text:p text:style-name="P77"/>
      <text:list text:style-name="LFO10" text:continue-numbering="true">
        <text:list-item>
          <text:p text:style-name="P78">Postępowanie konkursowe przeprowadzi Komisja Konkursowa powołana Uchwałą Rady Miejskiej Radzynia Chełmińskiego nr IX/76/19 z dnia 29 maja 2019r.</text:p>
        </text:list-item>
      </text:list>
      <text:p text:style-name="P79"/>
      <text:list text:style-name="LFO10" text:continue-numbering="true">
        <text:list-item>
          <text:p text:style-name="P80">Regulamin konkursu przyjęty przez Komisję Konkursową w dniu 15.07.2019r. jest dostępny w Biuletynie Informacji Publicznej Urzędu Miasta i Gminy w Radzyniu Chełmińskim (www.bip.radzynchelminski.pl)</text:p>
        </text:list-item>
      </text:list>
      <text:p text:style-name="P81"> </text:p>
      <text:p text:style-name="P82"><text:span text:style-name="T83">Opracowano 26 sierpnia 2019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Urząd Miasta i Gminy Radzyń Chełmiński</dc:creator>
    <meta:creation-date>2019-08-28T08:59:00Z</meta:creation-date>
    <dc:date>2019-08-28T08:59:00Z</dc:date>
    <meta:print-date>2019-07-15T09:51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46" meta:character-count="5218" meta:row-count="37" meta:non-whitespace-character-count="4482"/>
  </office:meta>
</office:document-meta>
</file>