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text-indent="0.491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center" fo:text-indent="0.4916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ny" style:family="paragraph">
      <style:paragraph-properties fo:text-align="center" fo:text-indent="0.4916in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 fo:text-indent="0.4916in"/>
      <style:text-properties fo:font-size="14pt" style:font-size-asian="14pt" style:font-size-complex="14pt"/>
    </style:style>
    <style:style style:name="P5" style:parent-style-name="Normalny" style:family="paragraph">
      <style:paragraph-properties fo:text-align="justify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Informacja o wyniku postępowania konkursowego na stanowisko Kierownika SPZOZ<text:s/></text:p>
      <text:p text:style-name="P2">w Radzyniu Chełmińskim</text:p>
      <text:p text:style-name="P3"/>
      <text:p text:style-name="P4">Komisja Konkursowa powołana w celu przeprowadzenia konkursu na stanowisko Kierownika Samodzielnego Publicznego Zakładu Opieki Zdrowotnej w Radzyniu Chełmińskim, na posiedzeniu w dniu 26.08.2019r. stwierdziła, że w związku z wpływem do Urzędu Miasta i Gminy w Radzyniu Chełmińskim w terminie do 14 sierpnia 2019r. tylko 1 oferty, tj. braku wymagalnej ilości ważnych ofert – postępowanie konkursowe ogłoszone Zarządzeniem Burmistrza Miasta i Gminy Radzyń Chełmiński nr 61/2019 z dnia 17.07.2019r. pozostaje nierozstrzygnięte.<text:s/></text:p>
      <text:p text:style-name="P5">Zgodnie z art. 49 Ustawy o działalności leczniczej (Dz. U. z 2018, poz. 2190), w czasie nie dłuższym niż 30 dni od dnia zakończenia procedury konkursowej, konieczne jest ogłoszenie II konkursu na stanowisko Kierownika SPZOZ w Radzyniu Chełmińskim, o czym zarządzi Burmistrz Miasta i Gminy Radzyń Chełmińsk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Miasta i Gminy Radzyń Chełmiński</meta:initial-creator>
    <dc:creator>Urząd Miasta i Gminy Radzyń Chełmiński</dc:creator>
    <meta:creation-date>2019-08-28T08:33:00Z</meta:creation-date>
    <dc:date>2019-08-28T08:38:00Z</dc:date>
    <meta:print-date>2019-08-28T08:38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33" meta:character-count="935" meta:row-count="6" meta:non-whitespace-character-count="803"/>
  </office:meta>
</office:document-meta>
</file>