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5%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05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05%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Akapitzlistą" style:list-style-name="LFO1" style:family="paragraph"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Zarządzenia Burmistrza Miasta i Gminy Radzyń Chełmiński<text:s/></text:p>
      <text:p text:style-name="P3">nr<text:s/>71/2019 z dnia<text:s/>28.08.2019r.</text:p>
      <text:p text:style-name="P4">REGULAMIN PRZEPROWADZANIA KONKURSU NA STANOWISKO KIEROWNIKA<text:s/></text:p>
      <text:p text:style-name="P5">SAMODZIELNEGO PUBLICZNEGO ZAKŁADU OPIEKI ZDROWOTNEJ W RADZYNIU<text:s/>CHEŁMIŃSKIM</text:p>
      <text:p text:style-name="Normalny"><text:span text:style-name="T6">§</text:span><text:span text:style-name="T7"><text:s/></text:span><text:span text:style-name="T8">1.</text:span><text:span text:style-name="T9"><text:s/>1. Postępowanie konkursowe na stanowisko Kierownika Samodzielnego Publicznego Zakładu Opieki Zdrowotnej w Radzyniu Chełmińskim przeprowadza Komisja w składzie:</text:span></text:p>
      <text:p text:style-name="P10">1) przewodniczący - Ewa Chodubska</text:p>
      <text:p text:style-name="P11">2) członkowie:</text:p>
      <text:list text:style-name="LFO1" text:continue-numbering="true">
        <text:list-item>
          <text:p text:style-name="P12">Violetta Mielewczyk – przedstawiciel podmiotu tworzącego,</text:p>
        </text:list-item>
        <text:list-item>
          <text:p text:style-name="P13">Lek. Med. Maciej Sołtysik – przedstawiciel podmiotu tworzącego,</text:p>
        </text:list-item>
        <text:list-item>
          <text:p text:style-name="P14">Jan Michaliszyn – przedstawiciel Rady Społecznej SPZOZ w Radzyniu Chełmińskim,</text:p>
        </text:list-item>
      </text:list>
      <text:p text:style-name="P15">2. Komisja konkursowa podejmuje rozstrzygnięcia w głosowaniu jawnym, z wyłączeniem rozstrzygnięcia dotyczącego wybrania przez komisję konkursową kandydata, które jest dokonywane w głosowaniu tajnym, bezwzględną większością głosów.</text:p>
      <text:p text:style-name="P16"><text:span text:style-name="T17">§</text:span><text:span text:style-name="T18"><text:s/></text:span><text:span text:style-name="T19">2.</text:span><text:span text:style-name="T20"><text:s/>1. Komisja konkursowa na posiedzeniu otwiera koperty z dokumentami kandydatów, zapoznaje się z dokumentam</text:span><text:span text:style-name="T21">i złożonymi przez kandydatów i po stwierdzeniu ich kompletności uznaje, czy w postępowaniu konkursowym uczestniczy wymagana liczba kandydatów (co najmniej dwóch).</text:span></text:p>
      <text:p text:style-name="P22">2. Komisja konkursowa przeprowadza indywidualne rozmowy z kandydatami, polegające w pierwszej<text:s/>kolejności na nadawaniu jednakowych pytań niezbędnych do ustalenia przydatności na stanowisko objęte konkursem, a następnie pytań dodatkowych zadawanych przez członków komisji konkursowej.</text:p>
      <text:p text:style-name="P23">3. Po rozmowie z kandydatami komisja konkursowa może odbyć dyskusję we własnym gronie.</text:p>
      <text:p text:style-name="P24">4. W posiedzeniach komisji konkursowej poza protokolantem nie mogą uczestniczyć osoby trzecie.</text:p>
      <text:p text:style-name="P25"><text:span text:style-name="T26">§</text:span><text:span text:style-name="T27"><text:s/></text:span><text:span text:style-name="T28">3.</text:span><text:span text:style-name="T29"><text:s/>1. Każdej osobie wchodzącej w skład komisji konkursowej przysługuje jeden głos.</text:span></text:p>
      <text:p text:style-name="P30">2. Głosowanie w sprawie wyboru kandydata jest<text:s/>dokonywane na jednakowych kartach do głosowania, ostemplowanych pieczęcią właściwego podmiotu, zawierających nazwiska kandydatów w kolejności alfabetycznej.</text:p>
      <text:p text:style-name="P31">3. Głosowanie jest dokonywane poprzez pozostawienie nazwiska wybranego kandydata i skreślenie nazwisk pozostałych kandydatów.</text:p>
      <text:p text:style-name="P32">4. Głos jest nieważny w przypadku:</text:p>
      <text:p text:style-name="P33">1) pozostawienia nieskreślonego nazwiska więcej niż jednego kandydata;</text:p>
      <text:p text:style-name="P34">2) braku skreśleń.</text:p>
      <text:p text:style-name="P35">5. Głosów nieważnych nie bierze się pod uwagę.</text:p>
      <text:p text:style-name="P36">6. Karta, na której wszystkie nazwiska zostały skreślone,<text:s/>jest ważna i jest traktowana jako odrzucenie kandydatur wszystkich kandydatów przystępujących do konkursu.</text:p>
      <text:p text:style-name="P37"><text:span text:style-name="T38">§</text:span><text:span text:style-name="T39"><text:s/></text:span><text:span text:style-name="T40">4.</text:span><text:span text:style-name="T41"><text:s/>W przypadku odrzucenia przez komisję konkursową wszystkich kandydatur zgłoszonych do konkursu albo w przypadku niewyłonienia<text:s/></text:span><text:span text:style-name="T42">kandydata, komisja uznaje, że w wyniku przeprowadzonego konkursu nie wybrano kandydata.</text:span></text:p>
      <text:p text:style-name="P43">Opracowany dnia 15.07.2019r., przyjęty 26.08.2019r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19-08-28T09:14:00Z</meta:creation-date>
    <dc:date>2019-08-28T09:14:00Z</dc:date>
    <meta:print-date>2019-08-28T09:0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8" meta:character-count="2643" meta:row-count="18" meta:non-whitespace-character-count="2270"/>
  </office:meta>
</office:document-meta>
</file>