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 fo:margin-lef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top="0.0694in" fo:margin-bottom="0.0694in" fo:line-height="100%" fo:margin-left="0.491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asian="zh" style:country-asian="CN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26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style:language-asian="zh" style:country-asian="CN"/>
    </style:style>
    <style:style style:name="P27" style:parent-style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28" style:parent-style-name="Normalny" style:family="paragraph">
      <style:paragraph-properties style:vertical-align="baseline" fo:margin-bottom="0in" fo:line-height="100%" fo:margin-left="0.4916in">
        <style:tab-stops/>
      </style:paragraph-properties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30" style:parent-style-name="Normalny" style:family="paragraph">
      <style:paragraph-properties style:vertical-align="baseline" fo:margin-bottom="0in" fo:line-height="100%" fo:margin-left="0.4916in">
        <style:tab-stops/>
      </style:paragraph-properties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32" style:parent-style-name="Normalny" style:family="paragraph">
      <style:paragraph-properties style:vertical-align="baseline" fo:margin-bottom="0in" fo:line-height="100%" fo:margin-left="0.4916in">
        <style:tab-stops/>
      </style:paragraph-properties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34" style:parent-style-name="Normalny" style:family="paragraph">
      <style:paragraph-properties style:vertical-align="baseline" fo:margin-bottom="0.1388in" fo:line-height="115%" fo:margin-left="0.4916in">
        <style:tab-stops/>
      </style:paragraph-properties>
      <style:text-properties fo:hyphenate="false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36" style:parent-style-name="Domyślnaczcionkaakapitu" style:family="text">
      <style:text-properties style:font-name="Times New Roman" style:font-name-asian="Calibri" style:font-name-complex="Times New Roman" fo:color="#3333FF" style:letter-kerning="true" fo:font-size="12pt" style:font-size-asian="12pt" style:font-size-complex="12pt" fo:language="en" fo:country="US" style:language-asian="zh" style:country-asian="CN"/>
    </style:style>
    <style:style style:name="T37" style:parent-style-name="Domyślnaczcionkaakapitu" style:family="text">
      <style:text-properties style:font-name="Times New Roman" style:font-name-asian="Calibri" style:font-name-complex="Times New Roman" fo:color="#3333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T38" style:parent-style-name="Domyślnaczcionkaakapitu" style:family="text">
      <style:text-properties style:font-name="Times New Roman" style:font-name-asian="Calibri" style:font-name-complex="Times New Roman" fo:color="#3333FF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" style:parent-style-name="Normalny" style:family="paragraph">
      <style:paragraph-properties fo:margin-top="0.0694in" fo:margin-bottom="0.0694in" fo:line-height="100%" fo:margin-left="0.491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7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8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P51" style:parent-style-name="Normalny" style:family="paragraph">
      <style:paragraph-properties fo:margin-top="0.0694in" fo:margin-bottom="0.0694in" fo:line-height="100%" fo:margin-left="0.491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53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54" style:parent-style-name="Hiperłącze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true" fo:font-size="12pt" style:font-size-asian="12pt" style:font-size-complex="12pt" fo:language="en" fo:country="US" style:language-asian="zh" style:country-asian="CN"/>
    </style:style>
    <style:style style:name="P5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center"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Burmistrz Miasta i Gminy Radzyń Chełmiński</text:p>
      <text:p text:style-name="P2">zaprasza<text:s/>do konsultacji społecznych<text:s/>organizacje pozarządowe oraz inne podmioty prowadzące działalność pożytku publicznego na terenie Miasta i Gminy Radzyń Chełmiński.</text:p>
      <text:p text:style-name="P3"/>
      <text:list text:style-name="LFO1" text:continue-numbering="true">
        <text:list-item>
          <text:p text:style-name="P4">Przedmiot konsultacji</text:p>
        </text:list-item>
      </text:list>
      <text:p text:style-name="P5">Przedmiotem konsultacji jest projekt  Programu współpracy Miasta i Gminy Radzyń Chełmiński z organizacjami pozarządowymi oraz innymi podmiotami prowadzącymi działalność pożytku publicznego na 2020 rok”.</text:p>
      <text:list text:style-name="LFO1" text:continue-numbering="true">
        <text:list-item>
          <text:p text:style-name="P6">Cel konsultacji</text:p>
        </text:list-item>
      </text:list>
      <text:p text:style-name="P7">Celem konsultacji jest poznanie stanowiska, uwag i opinii przedstawicieli<text:s/>organizacji<text:s/>oraz innych podmiotów prowadzących działalność pożytku publicznego na terenie Miasta i Gminy Radzyń Chełmiński,<text:s/>w sprawie projektu  Uchwały.</text:p>
      <text:list text:style-name="LFO1" text:continue-numbering="true">
        <text:list-item>
          <text:p text:style-name="P8">Termin rozpoczęcia i zakończenia konsultacji</text:p>
        </text:list-item>
      </text:list>
      <text:p text:style-name="P9"><text:span text:style-name="T10">Konsultacje zostaną przeprowadzone w dniach<text:s/></text:span><text:span text:style-name="T11"><text:s/>1</text:span><text:span text:style-name="T12">7 - 31 październik<text:s/></text:span><text:span text:style-name="T13">201</text:span><text:span text:style-name="T14">9</text:span><text:span text:style-name="T15"><text:s/>r. <text:s/></text:span></text:p>
      <text:list text:style-name="LFO1" text:continue-numbering="true">
        <text:list-item>
          <text:p text:style-name="P16">Forma konsultacji</text:p>
        </text:list-item>
      </text:list>
      <text:p text:style-name="P17"><text:span text:style-name="T18">Konsultacje zostaną przeprowadzone w formie pisemnych opinii lub uwag do projektu<text:s/></text:span><text:span text:style-name="T19">Uchwały</text:span><text:span text:style-name="T20">, na druku „Formular</text:span><text:span text:style-name="T21">z konsultacji</text:span><text:span text:style-name="T22">”, który można</text:span><text:span text:style-name="T23"><text:s/></text:span><text:span text:style-name="T24">przesłać drogą pocztową/mailową bądź osobiście w nieprzekraczalnym terminie do dnia</text:span><text:span text:style-name="T25"><text:s text:c="2"/>31 X 2019r.<text:s/></text:span><text:span text:style-name="T26"><text:s/>na adres:</text:span></text:p>
      <text:p text:style-name="P27"/>
      <text:p text:style-name="P28"><text:span text:style-name="T29">Urząd Miasta i Gminy <text:s/>Radzyń Chełmiński</text:span></text:p>
      <text:p text:style-name="P30"><text:span text:style-name="T31">Plac Towarzystwa Jaszczurczego 9</text:span></text:p>
      <text:p text:style-name="P32"><text:span text:style-name="T33">87-220 Radzyń Chełmiński<text:s/></text:span></text:p>
      <text:p text:style-name="P34"><text:span text:style-name="T35">e-mail</text:span><text:span text:style-name="T36">:<text:s/></text:span><text:span text:style-name="T37"><text:s/>ewa.gajewska</text:span><text:a xlink:href="mailto:oswiata@radzynchelminski.eu" office:target-frame-name="_top" xlink:show="replace"><text:span text:style-name="T38">@radzynchelminski.eu</text:span></text:a></text:p>
      <text:p text:style-name="P39"><text:span text:style-name="T40">F</text:span><text:span text:style-name="T41">ormularz konsultacji <text:s/>dost</text:span><text:span text:style-name="T42">ę</text:span><text:span text:style-name="T43">pny jest w Urzędzie Miasta<text:s/></text:span><text:span text:style-name="T44">i</text:span><text:span text:style-name="T45"><text:s/>Gminy Radzyń Chełmiński</text:span><text:span text:style-name="T46">, pok.<text:s/></text:span><text:span text:style-name="T47">n</text:span><text:span text:style-name="T48">r 16</text:span><text:span text:style-name="T49">,</text:span><text:span text:style-name="T50"><text:s/></text:span></text:p>
      <text:p text:style-name="P51"><text:span text:style-name="T52">na stronie inter</text:span><text:span text:style-name="T53">netowej<text:s/></text:span><text:a xlink:href="http://www.radzynchelminski.eu" office:target-frame-name="_top" xlink:show="replace"><text:span text:style-name="T54">www.radzynchelminski.eu</text:span></text:a><text:span text:style-name="T55"><text:s/>oraz bip.radzynchelminski.pl</text:span></text:p>
      <text:p text:style-name="P56"/>
      <text:p text:style-name="P57">Burmistrz Miasta i<text:s/>Gminy<text:s/>Radzyń Chełmiński</text:p>
      <text:p text:style-name="P58">Krzysztof Chodubski</text:p>
      <text:p text:style-name="P59"/>
      <text:p text:style-name="P60"/>
      <text:p text:style-name="P61"><text:span text:style-name="T62">Radzyń Chełmiński, 10.10.2019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asta i Gminy Radzyń Chełmiński</meta:initial-creator>
    <dc:creator>Urząd Miasta i Gminy Radzyń Chełmiński</dc:creator>
    <meta:creation-date>2019-10-10T07:54:00Z</meta:creation-date>
    <dc:date>2019-10-10T08:26:00Z</dc:date>
    <meta:template xlink:href="Normal" xlink:type="simple"/>
    <meta:editing-cycles>1</meta:editing-cycles>
    <meta:editing-duration>PT1440S</meta:editing-duration>
    <meta:document-statistic meta:page-count="1" meta:paragraph-count="3" meta:word-count="224" meta:character-count="1570" meta:row-count="11" meta:non-whitespace-character-count="1349"/>
  </office:meta>
</office:document-meta>
</file>