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4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5" style:num-suffix="." style:num-format="1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6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8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size="4pt" style:font-size-asian="4pt" style:font-size-complex="4pt"/>
    </style:style>
    <style:style style:name="P12" style:parent-style-name="Normalny" style:list-style-name="LFO2" style:family="paragraph">
      <style:paragraph-properties fo:text-align="justify"/>
    </style:style>
    <style:style style:name="P13" style:parent-style-name="Normalny" style:list-style-name="LFO2" style:family="paragraph">
      <style:paragraph-properties fo:text-align="justify"/>
    </style:style>
    <style:style style:name="P14" style:parent-style-name="Normalny" style:list-style-name="LFO2" style:family="paragraph">
      <style:paragraph-properties fo:text-align="justify"/>
    </style:style>
    <style:style style:name="P15" style:parent-style-name="Normalny" style:list-style-name="LFO2" style:family="paragraph">
      <style:paragraph-properties fo:text-align="justify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 fo:font-size="4pt" style:font-size-asian="4pt" style:font-size-complex="4pt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list-style-name="LFO3" style:family="paragraph">
      <style:paragraph-properties fo:text-align="justify"/>
    </style:style>
    <style:style style:name="P27" style:parent-style-name="Normalny" style:list-style-name="LFO3" style:family="paragraph">
      <style:paragraph-properties fo:text-align="justify"/>
    </style:style>
    <style:style style:name="P28" style:parent-style-name="Normalny" style:list-style-name="LFO3" style:family="paragraph">
      <style:paragraph-properties fo:text-align="justify"/>
    </style:style>
    <style:style style:name="P29" style:parent-style-name="Normalny" style:list-style-name="LFO3" style:family="paragraph">
      <style:paragraph-properties fo:text-align="justify"/>
    </style:style>
    <style:style style:name="P30" style:parent-style-name="Normalny" style:list-style-name="LFO3" style:family="paragraph">
      <style:paragraph-properties fo:text-align="justify"/>
    </style:style>
    <style:style style:name="P31" style:parent-style-name="Normalny" style:list-style-name="LFO3" style:family="paragraph">
      <style:paragraph-properties fo:text-align="justify"/>
    </style:style>
    <style:style style:name="P32" style:parent-style-name="Normalny" style:list-style-name="LFO3" style:family="paragraph">
      <style:paragraph-properties fo:text-align="justify"/>
    </style:style>
    <style:style style:name="P33" style:parent-style-name="Normalny" style:family="paragraph">
      <style:text-properties fo:font-weight="bold" style:font-weight-asian="bold" style:font-weight-complex="bold" fo:text-shadow="0.0291in 0.0291in 0.0555in #000000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" style:family="paragraph">
      <style:text-properties fo:font-size="4pt" style:font-size-asian="4pt" style:font-size-complex="4pt"/>
    </style:style>
    <style:style style:name="P40" style:parent-style-name="Normalny" style:list-style-name="LFO4" style:family="paragraph"/>
    <style:style style:name="P41" style:parent-style-name="Normalny" style:list-style-name="LFO4" style:family="paragraph"/>
    <style:style style:name="P42" style:parent-style-name="Normalny" style:list-style-name="LFO4" style:family="paragraph"/>
    <style:style style:name="P43" style:parent-style-name="Normalny" style:list-style-name="LFO4" style:family="paragraph"/>
    <style:style style:name="P44" style:parent-style-name="Normalny" style:list-style-name="LFO4" style:family="paragraph"/>
    <style:style style:name="P45" style:parent-style-name="Normalny" style:list-style-name="LFO4" style:family="paragraph"/>
    <style:style style:name="P4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text-properties fo:font-size="4pt" style:font-size-asian="4pt" style:font-size-complex="4pt"/>
    </style:style>
    <style:style style:name="P52" style:parent-style-name="Normalny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53" style:parent-style-name="Normalny" style:family="paragraph"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text-properties fo:font-size="4pt" style:font-size-asian="4pt" style:font-size-complex="4pt"/>
    </style:style>
    <style:style style:name="P60" style:parent-style-name="Normalny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61" style:parent-style-name="Akapitzlistą" style:list-style-name="LFO18" style:family="paragraph">
      <style:paragraph-properties fo:text-align="justify">
        <style:tab-stops>
          <style:tab-stop style:type="left" style:position="-0.2291in"/>
        </style:tab-stops>
      </style:paragraph-properties>
    </style:style>
    <style:style style:name="P62" style:parent-style-name="Akapitzlistą" style:list-style-name="LFO18" style:family="paragraph">
      <style:paragraph-properties fo:text-align="justify">
        <style:tab-stops>
          <style:tab-stop style:type="left" style:position="-0.2291in"/>
        </style:tab-stops>
      </style:paragraph-properties>
    </style:style>
    <style:style style:name="P63" style:parent-style-name="Normalny" style:list-style-name="LFO6" style:family="paragraph">
      <style:paragraph-properties fo:text-align="justify"/>
    </style:style>
    <style:style style:name="P64" style:parent-style-name="Normalny" style:list-style-name="LFO7" style:family="paragraph">
      <style:paragraph-properties fo:text-align="justify"/>
    </style:style>
    <style:style style:name="P65" style:parent-style-name="Normalny" style:list-style-name="LFO7" style:family="paragraph">
      <style:paragraph-properties fo:text-align="justify"/>
    </style:style>
    <style:style style:name="P66" style:parent-style-name="Normalny" style:list-style-name="LFO7" style:family="paragraph">
      <style:paragraph-properties fo:text-align="justify"/>
    </style:style>
    <style:style style:name="P67" style:parent-style-name="Normalny" style:list-style-name="LFO7" style:family="paragraph">
      <style:paragraph-properties fo:text-align="justify"/>
    </style:style>
    <style:style style:name="P68" style:parent-style-name="Normalny" style:list-style-name="LFO7" style:family="paragraph">
      <style:paragraph-properties fo:text-align="justify"/>
    </style:style>
    <style:style style:name="P69" style:parent-style-name="Normalny" style:list-style-name="LFO7" style:family="paragraph">
      <style:paragraph-properties fo:text-align="justify"/>
    </style:style>
    <style:style style:name="P70" style:parent-style-name="Normalny" style:family="paragraph">
      <style:paragraph-properties fo:text-align="justify" fo:margin-left="0.5347in">
        <style:tab-stops/>
      </style:paragraph-properties>
    </style:style>
    <style:style style:name="P71" style:parent-style-name="Normalny" style:family="paragraph">
      <style:paragraph-properties fo:text-align="justify" fo:text-indent="0.4916in"/>
    </style:style>
    <style:style style:name="P72" style:parent-style-name="Normalny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center" fo:margin-left="0.5347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center" fo:margin-left="0.5347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" style:family="paragraph">
      <style:text-properties fo:font-size="4pt" style:font-size-asian="4pt" style:font-size-complex="4pt"/>
    </style:style>
    <style:style style:name="P79" style:parent-style-name="Normalny" style:family="paragraph">
      <style:paragraph-properties fo:text-align="justify"/>
    </style:style>
    <style:style style:name="P80" style:parent-style-name="Normalny" style:list-style-name="LFO8" style:family="paragraph">
      <style:paragraph-properties fo:text-align="justify"/>
    </style:style>
    <style:style style:name="P81" style:parent-style-name="Normalny" style:list-style-name="LFO8" style:family="paragraph">
      <style:paragraph-properties fo:text-align="justify"/>
    </style:style>
    <style:style style:name="P82" style:parent-style-name="Normalny" style:list-style-name="LFO8" style:family="paragraph">
      <style:paragraph-properties fo:text-align="justify"/>
    </style:style>
    <style:style style:name="P83" style:parent-style-name="Normalny" style:list-style-name="LFO8" style:family="paragraph">
      <style:paragraph-properties fo:text-align="justify"/>
    </style:style>
    <style:style style:name="P84" style:parent-style-name="Normalny" style:list-style-name="LFO8" style:family="paragraph">
      <style:paragraph-properties fo:text-align="justify"/>
    </style:style>
    <style:style style:name="P85" style:parent-style-name="Normalny" style:list-style-name="LFO8" style:family="paragraph">
      <style:paragraph-properties fo:text-align="justify"/>
    </style:style>
    <style:style style:name="P86" style:parent-style-name="Normalny" style:family="paragraph">
      <style:paragraph-properties fo:text-align="justify" fo:margin-left="0.5in">
        <style:tab-stops/>
      </style:paragraph-properties>
    </style:style>
    <style:style style:name="P87" style:parent-style-name="Normalny" style:family="paragraph">
      <style:paragraph-properties fo:text-align="justify" fo:margin-left="0.5in">
        <style:tab-stops/>
      </style:paragraph-properties>
    </style:style>
    <style:style style:name="P88" style:parent-style-name="Normalny" style:family="paragraph">
      <style:paragraph-properties fo:text-align="justify" fo:margin-left="0.5in">
        <style:tab-stops/>
      </style:paragraph-properties>
    </style:style>
    <style:style style:name="P89" style:parent-style-name="Normalny" style:family="paragraph">
      <style:paragraph-properties fo:text-align="justify" fo:margin-left="0.5in">
        <style:tab-stops/>
      </style:paragraph-properties>
    </style:style>
    <style:style style:name="P90" style:parent-style-name="Normalny" style:family="paragraph">
      <style:paragraph-properties fo:text-align="justify" fo:margin-left="0.5in">
        <style:tab-stops/>
      </style:paragraph-properties>
    </style:style>
    <style:style style:name="P91" style:parent-style-name="Normalny" style:family="paragraph">
      <style:paragraph-properties fo:text-align="justify" fo:margin-left="0.5in">
        <style:tab-stops/>
      </style:paragraph-properties>
    </style:style>
    <style:style style:name="P92" style:parent-style-name="Normalny" style:family="paragraph">
      <style:paragraph-properties fo:text-align="justify" fo:margin-left="0.5in">
        <style:tab-stops/>
      </style:paragraph-properties>
    </style:style>
    <style:style style:name="P93" style:parent-style-name="Normalny" style:family="paragraph">
      <style:paragraph-properties fo:text-align="justify" fo:text-indent="0.1972in"/>
    </style:style>
    <style:style style:name="P94" style:parent-style-name="Normalny" style:family="paragraph">
      <style:paragraph-properties fo:text-align="justify" fo:margin-left="0.5in">
        <style:tab-stops/>
      </style:paragraph-properties>
    </style:style>
    <style:style style:name="P95" style:parent-style-name="Normalny" style:family="paragraph">
      <style:paragraph-properties fo:text-align="justify" fo:margin-left="0.5in">
        <style:tab-stops/>
      </style:paragraph-properties>
    </style:style>
    <style:style style:name="P96" style:parent-style-name="Normalny" style:family="paragraph">
      <style:paragraph-properties fo:text-align="justify" fo:margin-left="0.5in">
        <style:tab-stops/>
      </style:paragraph-properties>
    </style:style>
    <style:style style:name="P97" style:parent-style-name="Normalny" style:family="paragraph">
      <style:paragraph-properties fo:text-align="justify" fo:margin-left="0.1972in" fo:text-indent="-0.2958in">
        <style:tab-stops/>
      </style:paragraph-properties>
    </style:style>
    <style:style style:name="P98" style:parent-style-name="Normalny" style:family="paragraph">
      <style:paragraph-properties fo:text-align="justify" fo:margin-left="0.75in" fo:text-indent="-0.8486in">
        <style:tab-stops/>
      </style:paragraph-properties>
    </style:style>
    <style:style style:name="P99" style:parent-style-name="Normalny" style:list-style-name="LFO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00" style:parent-style-name="Normalny" style:list-style-name="LFO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01" style:parent-style-name="Normalny" style:family="paragraph">
      <style:paragraph-properties fo:text-align="justify" fo:text-indent="-0.0986in"/>
    </style:style>
    <style:style style:name="P102" style:parent-style-name="Normalny" style:list-style-name="LFO10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03" style:parent-style-name="Normalny" style:list-style-name="LFO10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04" style:parent-style-name="Normalny" style:family="paragraph">
      <style:paragraph-properties fo:text-align="justify" fo:margin-left="1.25in" fo:text-indent="-1.3486in">
        <style:tab-stops/>
      </style:paragraph-properties>
    </style:style>
    <style:style style:name="P105" style:parent-style-name="Normalny" style:family="paragraph">
      <style:paragraph-properties fo:margin-left="0.3937in" fo:text-indent="-0.2951in">
        <style:tab-stops/>
      </style:paragraph-properties>
    </style:style>
    <style:style style:name="P106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 fo:text-indent="0.1972in"/>
    </style:style>
    <style:style style:name="P109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P110" style:parent-style-name="Normalny" style:family="paragraph">
      <style:paragraph-properties fo:text-align="justify" fo:margin-left="0.3937in" fo:text-indent="-0.5909in">
        <style:tab-stops>
          <style:tab-stop style:type="left" style:position="-0.2951in"/>
        </style:tab-stops>
      </style:paragraph-properties>
    </style:style>
    <style:style style:name="P111" style:parent-style-name="Normalny" style:family="paragraph">
      <style:paragraph-properties fo:text-align="justify" fo:margin-left="0.1972in">
        <style:tab-stops>
          <style:tab-stop style:type="left" style:position="-0.0986in"/>
        </style:tab-stops>
      </style:paragraph-properties>
    </style:style>
    <style:style style:name="P112" style:parent-style-name="Normalny" style:family="paragraph">
      <style:paragraph-properties fo:text-align="justify" fo:margin-left="0.1972in">
        <style:tab-stops>
          <style:tab-stop style:type="left" style:position="-0.0986in"/>
        </style:tab-stops>
      </style:paragraph-properties>
    </style:style>
    <style:style style:name="P113" style:parent-style-name="Normalny" style:family="paragraph">
      <style:paragraph-properties fo:text-align="justify" fo:margin-left="0.1972in">
        <style:tab-stops>
          <style:tab-stop style:type="left" style:position="-0.0986in"/>
        </style:tab-stops>
      </style:paragraph-properties>
    </style:style>
    <style:style style:name="P114" style:parent-style-name="Normalny" style:family="paragraph">
      <style:paragraph-properties fo:text-align="justify" fo:margin-left="0.1972in">
        <style:tab-stops>
          <style:tab-stop style:type="left" style:position="-0.0986in"/>
        </style:tab-stops>
      </style:paragraph-properties>
    </style:style>
    <style:style style:name="P115" style:parent-style-name="Normalny" style:family="paragraph">
      <style:paragraph-properties fo:text-align="justify" fo:margin-left="0.1972in">
        <style:tab-stops>
          <style:tab-stop style:type="left" style:position="-0.0986in"/>
        </style:tab-stops>
      </style:paragraph-properties>
    </style:style>
    <style:style style:name="P116" style:parent-style-name="Normalny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17" style:parent-style-name="Normalny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18" style:parent-style-name="Normalny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19" style:parent-style-name="Normalny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20" style:parent-style-name="Normalny" style:family="paragraph">
      <style:paragraph-properties>
        <style:tab-stops>
          <style:tab-stop style:type="left" style:position="-0.2395in"/>
        </style:tab-stops>
      </style:paragraph-properties>
    </style:style>
    <style:style style:name="P121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22" style:parent-style-name="Normalny" style:family="paragraph">
      <style:paragraph-properties fo:text-align="center" fo:margin-left="0.4604in">
        <style:tab-stops/>
      </style:paragraph-properties>
      <style:text-properties fo:font-weight="bold" style:font-weight-asian="bold" style:font-weight-complex="bold"/>
    </style:style>
    <style:style style:name="P123" style:parent-style-name="Normalny" style:family="paragraph">
      <style:paragraph-properties fo:text-align="center" fo:margin-left="0.2361in" fo:text-indent="-0.2756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Normalny" style:family="paragraph">
      <style:text-properties fo:font-size="4pt" style:font-size-asian="4pt" style:font-size-complex="4pt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Normalny" style:family="paragraph">
      <style:text-properties fo:font-size="4pt" style:font-size-asian="4pt" style:font-size-complex="4pt"/>
    </style:style>
    <style:style style:name="P135" style:parent-style-name="Normalny" style:list-style-name="LFO11" style:family="paragraph"/>
    <style:style style:name="P136" style:parent-style-name="Normalny" style:list-style-name="LFO12" style:family="paragraph"/>
    <style:style style:name="P137" style:parent-style-name="Normalny" style:list-style-name="LFO12" style:family="paragraph">
      <style:paragraph-properties fo:text-align="justify"/>
    </style:style>
    <style:style style:name="P138" style:parent-style-name="Normalny" style:list-style-name="LFO11" style:family="paragraph">
      <style:paragraph-properties fo:text-align="justify"/>
    </style:style>
    <style:style style:name="P139" style:parent-style-name="Normalny" style:list-style-name="LFO11" style:family="paragraph">
      <style:paragraph-properties fo:text-align="justify"/>
    </style:style>
    <style:style style:name="P140" style:parent-style-name="Normalny" style:list-style-name="LFO11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Normalny" style:family="paragraph">
      <style:text-properties fo:font-size="4pt" style:font-size-asian="4pt" style:font-size-complex="4pt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Normalny" style:family="paragraph">
      <style:text-properties fo:font-size="4pt" style:font-size-asian="4pt" style:font-size-complex="4pt"/>
    </style:style>
    <style:style style:name="P156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P157" style:parent-style-name="Normalny" style:list-style-name="LFO1" style:family="paragraph">
      <style:paragraph-properties fo:text-align="justify" fo:line-height="115%" fo:margin-left="0.4923in" fo:text-indent="-0.1965in">
        <style:tab-stops>
          <style:tab-stop style:type="left" style:position="-0.4923in"/>
        </style:tab-stops>
      </style:paragraph-properties>
    </style:style>
    <style:style style:name="P158" style:parent-style-name="Normalny" style:list-style-name="LFO1" style:family="paragraph">
      <style:paragraph-properties fo:text-align="justify" fo:line-height="115%"/>
    </style:style>
    <style:style style:name="P159" style:parent-style-name="Normalny" style:list-style-name="LFO1" style:family="paragraph">
      <style:paragraph-properties fo:text-align="justify" fo:line-height="115%"/>
    </style:style>
    <style:style style:name="P160" style:parent-style-name="Normalny" style:list-style-name="LFO1" style:family="paragraph">
      <style:paragraph-properties fo:text-align="justify" fo:line-height="115%"/>
    </style:style>
    <style:style style:name="P16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6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63" style:parent-style-name="Normalny" style:list-style-name="LFO13" style:family="paragraph">
      <style:paragraph-properties fo:text-align="justify"/>
    </style:style>
    <style:style style:name="P164" style:parent-style-name="Normalny" style:list-style-name="LFO13" style:family="paragraph">
      <style:paragraph-properties fo:text-align="justify"/>
    </style:style>
    <style:style style:name="P165" style:parent-style-name="Normalny" style:list-style-name="LFO13" style:family="paragraph">
      <style:paragraph-properties fo:text-align="justify"/>
    </style:style>
    <style:style style:name="P166" style:parent-style-name="Normalny" style:list-style-name="LFO13" style:family="paragraph">
      <style:paragraph-properties fo:text-align="justify"/>
    </style:style>
    <style:style style:name="P167" style:parent-style-name="Normalny" style:list-style-name="LFO13" style:family="paragraph">
      <style:paragraph-properties fo:text-align="justify"/>
    </style:style>
    <style:style style:name="P168" style:parent-style-name="Normalny" style:list-style-name="LFO13" style:family="paragraph">
      <style:paragraph-properties fo:text-align="justify"/>
    </style:style>
    <style:style style:name="P169" style:parent-style-name="Normalny" style:list-style-name="LFO13" style:family="paragraph">
      <style:paragraph-properties fo:text-align="justify"/>
    </style:style>
    <style:style style:name="P170" style:parent-style-name="Normalny" style:list-style-name="LFO13" style:family="paragraph">
      <style:paragraph-properties fo:text-align="justify"/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center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justify"/>
      <style:text-properties fo:font-size="4pt" style:font-size-asian="4pt" style:font-size-complex="4pt"/>
    </style:style>
    <style:style style:name="P179" style:parent-style-name="Normalny" style:family="paragraph">
      <style:paragraph-properties fo:text-align="justify"/>
    </style:style>
    <style:style style:name="P180" style:parent-style-name="Normalny" style:list-style-name="LFO14" style:family="paragraph">
      <style:paragraph-properties fo:text-align="justify"/>
    </style:style>
    <style:style style:name="P181" style:parent-style-name="Normalny" style:list-style-name="LFO14" style:family="paragraph">
      <style:paragraph-properties fo:text-align="justify"/>
    </style:style>
    <style:style style:name="T182" style:parent-style-name="Domyślnaczcionkaakapitu" style:family="text">
      <style:text-properties fo:color="#000000"/>
    </style:style>
    <style:style style:name="P183" style:parent-style-name="Normalny" style:list-style-name="LFO14" style:family="paragraph">
      <style:paragraph-properties fo:text-align="justify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center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Normalny" style:family="paragraph">
      <style:text-properties fo:font-size="4pt" style:font-size-asian="4pt" style:font-size-complex="4pt"/>
    </style:style>
    <style:style style:name="P190" style:parent-style-name="Normalny" style:family="paragraph">
      <style:paragraph-properties fo:text-align="justify"/>
    </style:style>
    <style:style style:name="P191" style:parent-style-name="Normalny" style:list-style-name="LFO15" style:family="paragraph">
      <style:paragraph-properties fo:text-align="justify"/>
    </style:style>
    <style:style style:name="P192" style:parent-style-name="Normalny" style:list-style-name="LFO15" style:family="paragraph"/>
    <style:style style:name="P193" style:parent-style-name="Normalny" style:list-style-name="LFO15" style:family="paragraph">
      <style:paragraph-properties fo:text-align="justify"/>
    </style:style>
    <style:style style:name="P194" style:parent-style-name="Normalny" style:list-style-name="LFO15" style:family="paragraph">
      <style:paragraph-properties fo:text-align="justify"/>
    </style:style>
    <style:style style:name="P195" style:parent-style-name="Normalny" style:list-style-name="LFO15" style:family="paragraph">
      <style:paragraph-properties fo:text-align="justify"/>
    </style:style>
    <style:style style:name="P196" style:parent-style-name="Normalny" style:list-style-name="LFO15" style:family="paragraph">
      <style:paragraph-properties fo:text-align="justify"/>
    </style:style>
    <style:style style:name="P197" style:parent-style-name="Normalny" style:list-style-name="LFO15" style:family="paragraph">
      <style:paragraph-properties fo:text-align="justify"/>
    </style:style>
    <style:style style:name="P198" style:parent-style-name="Normalny" style:list-style-name="LFO15" style:family="paragraph">
      <style:paragraph-properties fo:text-align="justify"/>
    </style:style>
    <style:style style:name="P199" style:parent-style-name="Normalny" style:list-style-name="LFO15" style:family="paragraph">
      <style:paragraph-properties fo:text-align="justify"/>
    </style:style>
    <style:style style:name="P200" style:parent-style-name="Normalny" style:list-style-name="LFO15" style:family="paragraph"/>
    <style:style style:name="P201" style:parent-style-name="Normalny" style:list-style-name="LFO15" style:family="paragraph">
      <style:paragraph-properties fo:text-align="justify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Normalny" style:family="paragraph">
      <style:text-properties fo:font-weight="bold" style:font-weight-asian="bold" style:font-weight-complex="bold" fo:font-size="4pt" style:font-size-asian="4pt" style:font-size-complex="4pt"/>
    </style:style>
    <style:style style:name="P207" style:parent-style-name="Normalny" style:family="paragraph">
      <style:paragraph-properties fo:text-align="end"/>
    </style:style>
    <style:style style:name="P208" style:parent-style-name="Normalny" style:family="paragraph">
      <style:paragraph-properties fo:text-align="end"/>
    </style:style>
    <style:style style:name="P209" style:parent-style-name="Normalny" style:family="paragraph">
      <style:paragraph-properties fo:text-align="end"/>
    </style:style>
    <style:style style:name="P210" style:parent-style-name="Normalny" style:family="paragraph">
      <style:paragraph-properties fo:text-align="end"/>
    </style:style>
    <style:style style:name="P211" style:parent-style-name="Normalny" style:family="paragraph">
      <style:paragraph-properties fo:text-align="end"/>
    </style:style>
    <style:style style:name="P2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justify"/>
    </style:style>
    <style:style style:name="P224" style:parent-style-name="Normalny" style:family="paragraph">
      <style:paragraph-properties fo:text-align="justify"/>
    </style:style>
    <style:style style:name="P225" style:parent-style-name="Normalny" style:list-style-name="LFO16" style:family="paragraph">
      <style:paragraph-properties fo:text-align="justify"/>
    </style:style>
    <style:style style:name="P226" style:parent-style-name="Normalny" style:list-style-name="LFO16" style:family="paragraph">
      <style:paragraph-properties fo:text-align="justify"/>
    </style:style>
    <style:style style:name="P227" style:parent-style-name="Normalny" style:family="paragraph">
      <style:paragraph-properties fo:text-align="justify"/>
    </style:style>
    <style:style style:name="P228" style:parent-style-name="Normalny" style:family="paragraph">
      <style:paragraph-properties fo:text-align="justify"/>
    </style:style>
    <style:style style:name="P229" style:parent-style-name="Normalny" style:list-style-name="LFO17" style:family="paragraph">
      <style:paragraph-properties fo:text-align="justify"/>
    </style:style>
    <style:style style:name="T230" style:parent-style-name="Domyślnaczcionkaakapitu" style:family="text">
      <style:text-properties fo:color="#000000"/>
    </style:style>
    <style:style style:name="P231" style:parent-style-name="Normalny" style:list-style-name="LFO17" style:family="paragraph">
      <style:paragraph-properties fo:text-align="justify"/>
    </style:style>
    <style:style style:name="T232" style:parent-style-name="Domyślnaczcionkaakapitu" style:family="text">
      <style:text-properties fo:color="#000000"/>
    </style:style>
    <style:style style:name="P233" style:parent-style-name="Normalny" style:list-style-name="LFO17" style:family="paragraph">
      <style:paragraph-properties fo:text-align="justify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fo:color="#000000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/>
      <text:p text:style-name="P3"><text:span text:style-name="T4">Projekt Programu współpracy Miasta i Gminy Radzyń Chełmiński z organizacjami pozarządowymi oraz innymi podmiotami prowadzącymi działalność pożytku publicznego na 2020 rok.</text:span></text:p>
      <text:p text:style-name="P5"/>
      <text:p text:style-name="P6"/>
      <text:p text:style-name="P7"><text:span text:style-name="T8">Rozdział 1</text:span></text:p>
      <text:p text:style-name="P9"><text:span text:style-name="T10">Postanowienia <text:s/>ogólne.</text:span></text:p>
      <text:p text:style-name="P11"/>
      <text:p text:style-name="Normalny"><text:s text:c="6"/>§1. Ilekroć w uchwale jest mowa o:<text:s/></text:p>
      <text:list text:style-name="LFO2" text:continue-numbering="true">
        <text:list-item>
          <text:p text:style-name="P12">programie – należy przez to rozumieć „Program współpracy Miasta i Gminy Radzyń Chełmiński z organizacjami pozarządowymi oraz innymi podmiotami prowadzącymi działalność pożytku publicznego na 2020 rok ,”</text:p>
        </text:list-item>
        <text:list-item>
          <text:p text:style-name="P13">ustawie – należy przez to rozumieć ustawę z dnia 24 kwietnia 2003 r. o działalności pożytku publicznego i o wolontariacie Dz.U.2019. poz. 688 <text:s/>z późn. zm.);<text:s/></text:p>
        </text:list-item>
        <text:list-item>
          <text:p text:style-name="P14">dotacji – należy przez to rozumieć dotację w rozumieniu art. 127 ust. 1 pkt 1 lit. e oraz art. 221 ustawy z dnia 27 sierpnia 2009 r. o finansach publicznych (Dz .U. Z 2019 r. poz. 869 z późn. zm.);</text:p>
        </text:list-item>
        <text:list-item>
          <text:p text:style-name="P15">gminie – należy przez to rozumieć Gminę Miasto i Gminę Radzyń Chełmiński.</text:p>
        </text:list-item>
      </text:list>
      <text:p text:style-name="P16"/>
      <text:p text:style-name="P17"/>
      <text:p text:style-name="P18"><text:span text:style-name="T19">Rozdział 2<text:s/></text:span></text:p>
      <text:p text:style-name="P20"><text:s text:c="4"/><text:span text:style-name="T21">Cel główny i cele szczegółowe.</text:span></text:p>
      <text:p text:style-name="P22"/>
      <text:p text:style-name="P23"><text:s text:c="5"/>§ 2.1. Celem głównym programu jest budowanie społeczeństwa obywatelskiego oraz<text:s/><text:tab/>zwiększenie stopnia zaspokojenia potrzeb społecznych.<text:s/></text:p>
      <text:p text:style-name="P24"/>
      <text:p text:style-name="P25"><text:s text:c="3"/><text:tab/>2. Celami szczegółowymi programu są:</text:p>
      <text:list text:style-name="LFO3" text:continue-numbering="true">
        <text:list-item>
          <text:p text:style-name="P26">zapewnienie efektywnego wykonania zadań <text:s/>publicznych gminy wynikających z przepisów prawa poprzez włączenie w ich realizację organizacji pozarządowych i innych podmiotów, o których mowa art. 3 ust. 3 ustawy;</text:p>
        </text:list-item>
        <text:list-item>
          <text:p text:style-name="P27">umacnianie w świadomości społecznej poczucia odpowiedzialności za siebie, swoje otoczenie, wspólnotę lokalną oraz jej tradycje;</text:p>
        </text:list-item>
        <text:list-item>
          <text:p text:style-name="P28"><text:s/>zwiększenie udziału mieszkańców w rozwiązywaniu lokalnych problemów;</text:p>
        </text:list-item>
        <text:list-item>
          <text:p text:style-name="P29"><text:s/>poprawa jakości życia poprzez pełniejsze zaspokojenie potrzeb społecznych;</text:p>
        </text:list-item>
        <text:list-item>
          <text:p text:style-name="P30"><text:s/>wspomaganie organizacji pozarządowych i innych podmiotów w realizacji zadań publicznych poprzez wspieranie i powierzenie im zadań wraz z udzieleniem dotacji na ich realizację:</text:p>
        </text:list-item>
        <text:list-item>
          <text:p text:style-name="P31">otwarcie na innowacyjność i konkurencyjność poprzez umożliwienie organizacjom pozarządowym i innym podmiotom występowania z ofertami realizacji zadań publicznych;</text:p>
        </text:list-item>
        <text:list-item>
          <text:p text:style-name="P32"><text:s/>wspieranie działań w zakresie ochrony dziedzictwa przyrodniczego i kulturowego.</text:p>
        </text:list-item>
      </text:list>
      <text:p text:style-name="P33"/>
      <text:p text:style-name="P34"/>
      <text:p text:style-name="P35"><text:span text:style-name="T36">Rozdział 3<text:s/></text:span></text:p>
      <text:p text:style-name="P37"><text:span text:style-name="T38">Zasady współpracy.<text:s/></text:span></text:p>
      <text:p text:style-name="P39"/>
      <text:p text:style-name="Normalny"><text:s text:c="4"/>§ 3. Współpraca gminy z organizacjami pozarządowymi i innymi podmiotami odbywa się<text:s/><text:tab/>na zasadach:<text:s/></text:p>
      <text:list text:style-name="LFO4" text:continue-numbering="true">
        <text:list-item>
          <text:p text:style-name="P40">pomocniczości – zgodnie z którą gmina przekazuje realizacje zadań publicznych wraz z niezbędnymi zasobami tym organizacjom pozarządowymi i innymi podmiotom, które są <text:s/>w stanie wykonać te zadania z pożytkiem dla lokalnej społeczności;<text:s/></text:p>
        </text:list-item>
        <text:list-item>
          <text:p text:style-name="P41">suwerenności stron – która zapewnia, że gmina szanuje i respektuje niezależność działań organizacji i finansowych, jak również realizacji celów statutowych;</text:p>
        </text:list-item>
        <text:list-item>
          <text:p text:style-name="P42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43">efektywności - zgodne z którą zadania zlecane przez gminę organizacjom pozarządowym <text:s/>i innym podmiotom powinny być wykonywane w oparciu o reguły gospodarności i uzyskiwania maksymalnych efektów z poniesionych nakładów;</text:p>
        </text:list-item>
        <text:list-item>
          <text:p text:style-name="P44">uczciwej konkurencji – która zapewnia równe szanse dla organizacji pozarządowych w ubieganiu się o wsparcie gminy i stosowanie przejrzystych procedur przyznawania dotacji;</text:p>
        </text:list-item>
        <text:list-item>
          <text:p text:style-name="P45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Normalny"><text:s text:c="47"/></text:p>
      <text:p text:style-name="P46"/>
      <text:p text:style-name="P47"><text:span text:style-name="T48">Rozdział 4<text:s/></text:span></text:p>
      <text:p text:style-name="P49"><text:span text:style-name="T50">Zakres <text:s/>przedmiotowy.</text:span></text:p>
      <text:p text:style-name="P51"/>
      <text:p text:style-name="P52">§ 4. Współpraca gminy z organizacjami <text:s/>pozarządowymi obejmuje sferę <text:s/>zadań publicznych<text:s/><text:tab/>wymienionych w art. 4 ust. 1 ustawy o działalności pożytku publicznego i o<text:s/><text:tab/>wolontariacie, będących zadaniami własnymi gminy, o których mowa w art. 7 ust. 1 <text:s/><text:tab/>ustawy z dnia 8 marca 1990 r. o samorządzie gminnym <text:s/>(Dz.U. z 2019r. , poz.506 z<text:s/><text:tab/>późn. zm.).<text:s/></text:p>
      <text:p text:style-name="P53"/>
      <text:p text:style-name="P54"/>
      <text:p text:style-name="P55"><text:span text:style-name="T56">Rozdział 5<text:s/></text:span></text:p>
      <text:p text:style-name="P57"><text:span text:style-name="T58">Formy współpracy i sposób realizacji programu.<text:s/></text:span></text:p>
      <text:p text:style-name="P59"/>
      <text:p text:style-name="P60">§ 5. Współpraca gminy z organizacjami pozarządowymi i innymi podmiotami może być<text:s/><text:tab/>prowadzona w formie:</text:p>
      <text:list text:style-name="LFO18" text:continue-numbering="true">
        <text:list-item>
          <text:p text:style-name="P61">finansowej poprzez zlecenie organizacjom pozarządowym i innym podmiotom realizacji zadań publicznych w drodze powierzenia wykonywania zadań wraz z udzieleniem dotacji na finansowanie ich realizacji lub:</text:p>
        </text:list-item>
        <text:list-item>
          <text:p text:style-name="P62">w formie pozafinansowej, poprzez wspieranie wykonywania zadań wraz z udziałem dotacji na dofinansowanie ich realizacji w szczególności poprzez:<text:s/></text:p>
        </text:list-item>
      </text:list>
      <text:list text:style-name="LFO6" text:continue-numbering="true">
        <text:list-item>
          <text:list>
            <text:list-item>
              <text:p text:style-name="P63">wzajemnie informowanie się o planowanych kierunkach działalności, w tym informowanie organizacji pozarządowych i innych podmiotów o zadaniach publicznych, które będą realizowanie w ramach programu,<text:s/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4">konsultowanie z organizacjami pozarządowymi i innymi podmiotami projektów aktów normatywnych w dziedzinach dotyczących działalności statutowej tych organizacji i podmiotów,<text:s/></text:p>
            </text:list-item>
            <text:list-item>
              <text:p text:style-name="P65">udostępnianie organizacjom pozarządowym lokali;</text:p>
            </text:list-item>
            <text:list-item>
              <text:p text:style-name="P66">prowadzenie działalności promocyjnej i informacyjnej dotyczącej wspólnych przedsięwzięć gminy i organizacji pozarządowych,</text:p>
            </text:list-item>
            <text:list-item>
              <text:p text:style-name="P67">merytoryczną pomoc o <text:s/>nawiązywaniu kontaktów z organizacjami pozarządowymi spoza terenu gminy,</text:p>
            </text:list-item>
            <text:list-item>
              <text:p text:style-name="P68">uczestnictwo osób wskazanych przez organizacje w pracach komisji konkursowych opiniujących oferty składane w otwartych konkursach ofert,<text:s/></text:p>
            </text:list-item>
            <text:list-item>
              <text:p text:style-name="P69">obejmowanie patronatem przez Burmistrza Miasta i Gminy Radzyń imprez i wydarzeń organizowanych przez organizacje pozarządowe.</text:p>
            </text:list-item>
          </text:list>
        </text:list-item>
      </text:list>
      <text:p text:style-name="P70">§ 6. 1. Gmina zleca organizacjom pozarządowym i innym podmiotom w pierwszej kolejności realizację zadań publicznych określonych w programie, jako priorytetowe po przeprowadzeniu otwartych konkursów ofert.</text:p>
      <text:soft-page-break/>
      <text:p text:style-name="P71">2. Gmina może zlecić organizacji pozarządowej lub innemu podmiotowi lub innemu<text:s/><text:tab/>podmiotowi, po złożeniu oferty, realizację zadania publicznego z pominięciem<text:s/><text:tab/>otwartego konkursu ofert na zasadach określonych w art. 19 a ustawy.</text:p>
      <text:p text:style-name="P72"/>
      <text:p text:style-name="P73"/>
      <text:p text:style-name="P74"><text:span text:style-name="T75">Rozdział 6</text:span></text:p>
      <text:p text:style-name="P76"><text:span text:style-name="T77"><text:s/>Priorytetowe zadania publiczne.</text:span></text:p>
      <text:p text:style-name="P78"/>
      <text:p text:style-name="P79">§ 7. Określa się priorytetowe zadania publiczne, które mogą być zlecane do realizacji<text:s/><text:tab/>organizacjom <text:s/>pozarządowym i innym podmiotom:</text:p>
      <text:list text:style-name="LFO8" text:continue-numbering="true">
        <text:list-item>
          <text:p text:style-name="P80">z zakresu nauki, edukacji, oświaty i wychowania:</text:p>
          <text:list text:continue-numbering="true">
            <text:list-item>
              <text:p text:style-name="P81">działań zapewniających organizację czasu wolnego dzieci i młodzieży,</text:p>
            </text:list-item>
            <text:list-item>
              <text:p text:style-name="P82">edukacja dzieci i młodzieży w zakresie ochrony środowiska i praw zwierząt,</text:p>
            </text:list-item>
            <text:list-item>
              <text:p text:style-name="P83">podtrzymywania tradycji narodowej, rozwijania tożsamości narodowej, obywatelskiej i kulturowej,</text:p>
            </text:list-item>
            <text:list-item>
              <text:p text:style-name="P84">organizacji przedsięwzięć o dużym znaczeniu dla społeczności lokalnej w zakresie kultury,</text:p>
            </text:list-item>
          </text:list>
        </text:list-item>
        <text:list-item>
          <text:p text:style-name="P85">z zakresu wspierania i upowszechniania kultury fizycznej:</text:p>
        </text:list-item>
      </text:list>
      <text:p text:style-name="P86">a) organizowanie zajęć, zawodów, imprez sportowo – rekreacyjnych dla dzieci, młodzieży szkolnej i dorosłych;<text:s/></text:p>
      <text:p text:style-name="P87">b) prowadzenie szkolenia sportowego i organizacja <text:s/>współzawodnictwa sportowego, o zasięgu lokalnych oraz ponadregionalnym</text:p>
      <text:p text:style-name="P88">c) organizacja innych form aktywnego wypoczynku rekreacyjno-sportowego, a w szczególności: biwaków, obozów, rajdów, zlotów, turniejów, festynów i zawodów amatorskich,</text:p>
      <text:p text:style-name="P89">d) upowszechnianie sportu wśród osób niepełnosprawnych,</text:p>
      <text:p text:style-name="P90">e) tworzenie warunków ekonomicznych dla działalności klubów sportowych LZS,</text:p>
      <text:p text:style-name="P91">f) promocja sportu wśród dzieci i młodzieży,</text:p>
      <text:p text:style-name="P92">g) rozwój sportu masowego dzieci i dorosłych;</text:p>
      <text:p text:style-name="P93">3. <text:s/>z zakresu kultury, sztuki, ochrony dóbr kultury i dziedzictwa narodowego:<text:s/></text:p>
      <text:p text:style-name="P94">a) wspieranie działalności promującej miasto i gminę;</text:p>
      <text:p text:style-name="P95">b) organizacja imprez kulturalnych dla mieszkańców miasta i gminy;</text:p>
      <text:p text:style-name="P96">c) wspomaganie działalności stowarzyszeń w organizacji działań na rzecz lokalnej społeczności.</text:p>
      <text:p text:style-name="P97"><text:s text:c="7"/>4. z zakresu promocji i organizacji wolontariatu.</text:p>
      <text:p text:style-name="P98"><text:s text:c="7"/>5. z zakresu pomocy społecznej:</text:p>
      <text:list text:style-name="LFO9" text:continue-numbering="true">
        <text:list-item>
          <text:list>
            <text:list-item>
              <text:p text:style-name="P99">działalności na rzecz integracji i reintegracji zawodowej i społecznej osób<text:s/><text:tab/>zagrożonych wykluczeniem<text:s/><text:tab/>społecznym,</text:p>
            </text:list-item>
            <text:list-item>
              <text:p text:style-name="P100">finansowanie organizowania i świadczenia na terenie miasta i gminy Radzyń<text:s/><text:tab/>Chełmiński usług<text:s/><text:tab/>opiekuńczych, w tym specjalistycznych usług opiekuńczych<text:s/><text:tab/>osobom, które z powodu wieku, choroby lub<text:s/><text:tab/>innych przyczyn wymagają<text:s/><text:tab/>pomocy<text:s/><text:tab/>innych osób, a są jej pozbawione.</text:p>
            </text:list-item>
          </text:list>
        </text:list-item>
      </text:list>
      <text:p text:style-name="P101"><text:s text:c="7"/>6. z zakresu działalności na rzecz osób w wieku emerytalnym:</text:p>
      <text:list text:style-name="LFO10" text:continue-numbering="true">
        <text:list-item>
          <text:p text:style-name="P102">finansowanie działań służących aktywizacji i integracji społecznej seniorów, w<text:s/><text:tab/>tym osób samotnych,</text:p>
        </text:list-item>
        <text:list-item>
          <text:p text:style-name="P103">zlecanie prowadzenia dziennego ośrodka wsparcia dla seniorów.</text:p>
        </text:list-item>
      </text:list>
      <text:p text:style-name="P104"><text:s text:c="6"/>7. z zakresu porządku i bezpieczeństwa publicznego:</text:p>
      <text:p text:style-name="P105"><text:s text:c="12"/>a) realizacja programów dotyczących poprawy bezpieczeństwa mieszkańców,</text:p>
      <text:p text:style-name="P106">b) działania na rzecz zwiększania świadomości społecznej dzieci i młodzieży na temat</text:p>
      <text:p text:style-name="P107"><text:s text:c="6"/><text:tab/>bezpieczeństwa na drogach,</text:p>
      <text:p text:style-name="P108"><text:s text:c="2"/>c) organizacja imprez, wykładów i szkoleń:</text:p>
      <text:p text:style-name="P109"><text:s text:c="5"/>8. z zakresu przeciwdziałania uzależnianiom i patologiom społecznym;</text:p>
      <text:soft-page-break/>
      <text:p text:style-name="P110"><text:s text:c="12"/>a) realizacja zadań wskazanych w gminnych programach profilaktyki i rozwiązywania problemów alkoholowych narkomanii, przeciwdziałania przemocy w rodzinie oraz ochrony ofiar przemocy w rodzinie, zwłaszcza wspieranie działań służących przeciwdziałaniu uzależnień i patologiom społecznym wśród dzieci i młodzieży;</text:p>
      <text:p text:style-name="P111">9. z zakresu ochrony i promocji zdrowia.</text:p>
      <text:p text:style-name="P112"><text:s text:c="2"/>a) wspieranie działań dotyczących profilaktycznej opieki zdrowotnej nad dziećmi i<text:s/><text:tab/>młodzieżą;</text:p>
      <text:p text:style-name="P113"><text:s text:c="2"/>b) wspieranie działań w zakresu rehabilitacji zdrowotnej,</text:p>
      <text:p text:style-name="P114"><text:s text:c="2"/>c) prowadzenie różnych form rehabilitacji osób niepełnosprawnych,</text:p>
      <text:p text:style-name="P115"><text:s text:c="2"/>d) promocja zdrowia,</text:p>
      <text:p text:style-name="P116">10. z zakresu działalności wspomagającej rozwój wspólnot i społeczności lokalnych,</text:p>
      <text:p text:style-name="P117"><text:s text:c="7"/>a) wspieranie inicjatyw społeczności lokalnych,</text:p>
      <text:p text:style-name="P118"><text:s text:c="7"/>b) pomoc w rozwoju stowarzyszeń na terenie wsi i miasta,</text:p>
      <text:p text:style-name="P119"><text:s text:c="7"/>c) promowanie i wsparcie działań związanych z Ekonomią Społeczną.</text:p>
      <text:p text:style-name="P120"/>
      <text:p text:style-name="P121"/>
      <text:p text:style-name="P122"/>
      <text:p text:style-name="P123"><text:span text:style-name="T124">Rozdział 7<text:s/></text:span></text:p>
      <text:p text:style-name="P125"><text:span text:style-name="T126">Okres realizacji programu.</text:span></text:p>
      <text:p text:style-name="P127"/>
      <text:p text:style-name="Normalny">§ 8. 1. Program realizowany będzie od 1 stycznia 2020 do 31 grudnia 2020 roku z<text:s/><text:tab/>zastrzeżeniem ust. 2.<text:s/></text:p>
      <text:p text:style-name="P128"><text:s text:c="7"/>2. Terminy realizacji poszczególnych zadań Programu określane będą w konkursach.</text:p>
      <text:p text:style-name="Normalny"/>
      <text:p text:style-name="Normalny"/>
      <text:p text:style-name="P129"/>
      <text:p text:style-name="P130"><text:span text:style-name="T131">Rozdział 8<text:s/></text:span></text:p>
      <text:p text:style-name="P132"><text:span text:style-name="T133">Sposób realizacji programu.<text:s/></text:span></text:p>
      <text:p text:style-name="P134"/>
      <text:p text:style-name="Normalny">§ 9.1. Program realizowany będzie poprzez:</text:p>
      <text:list text:style-name="LFO11" text:continue-numbering="true">
        <text:list-item>
          <text:p text:style-name="P135">zlecenie realizacji zadań publicznych:</text:p>
        </text:list-item>
      </text:list>
      <text:list text:style-name="LFO12" text:continue-numbering="true">
        <text:list-item>
          <text:list>
            <text:list-item>
              <text:p text:style-name="P136">w ramach otwartych konkursów ofert,</text:p>
            </text:list-item>
            <text:list-item>
              <text:p text:style-name="P137">z pominięciem otwartego konkursu ofert na zasadach określonych w art. 19a ustawy;<text:s/></text:p>
            </text:list-item>
          </text:list>
        </text:list-item>
      </text:list>
      <text:list text:style-name="LFO11" text:continue-numbering="true">
        <text:list-item>
          <text:p text:style-name="P138">konsultowanie projektów aktów normatywnych w dziedzinach dotyczących działalności statutowej organizacji;</text:p>
        </text:list-item>
        <text:list-item>
          <text:p text:style-name="P139">udzielanie wsparcia merytorycznego przez pracowników Urzędu Miasta i Gminy Radzyń Chełmiński <text:s/>i jednostek organizacyjnych gminy;</text:p>
        </text:list-item>
        <text:list-item>
          <text:p text:style-name="P140">promowanie działalności organizacji pozarządowych i podmiotów realizujących zadania publiczne;</text:p>
        </text:list-item>
      </text:list>
      <text:p text:style-name="P141"><text:s text:c="2"/>2. Odpowiedzialnym za koordynację współpracy będzie podinspektor ds. Oświaty, <text:s/><text:tab/>Kultury, Promocji i Sportu w Urzędzie Miasta i Gminy Radzyń Chełmiński.</text:p>
      <text:p text:style-name="Normalny"/>
      <text:p text:style-name="P142"/>
      <text:p text:style-name="P143"/>
      <text:p text:style-name="P144"><text:span text:style-name="T145">Rozdział 9<text:s/></text:span></text:p>
      <text:p text:style-name="P146"><text:span text:style-name="T147">Wysokość planowanych środków <text:s/>na realizację programu.</text:span></text:p>
      <text:p text:style-name="P148"/>
      <text:p text:style-name="P149">§ 10. Wysokość zaplanowanych środków z budżetu gminy na realizację <text:s/>programu w 2020<text:s/><text:tab/>roku, określa <text:s/>uchwała w sprawie budżetu Miasta i Gminy Radzyń <text:s/>Chełmiński na<text:s/><text:tab/>2020<text:s/>rok.</text:p>
      <text:p text:style-name="Normalny"/>
      <text:p text:style-name="Normalny"/>
      <text:p text:style-name="Normalny"/>
      <text:p text:style-name="P150"/>
      <text:soft-page-break/>
      <text:p text:style-name="P151"><text:span text:style-name="T152">Rozdział 10<text:s/></text:span></text:p>
      <text:p text:style-name="P153"><text:span text:style-name="T154"><text:s/>Sposób realizacji i oceny programu.</text:span></text:p>
      <text:p text:style-name="P155"/>
      <text:p text:style-name="P156">§ 11.1. <text:s/>Wydział Oświaty, Promocji, Kultury, Sportu i Spraw Społecznych Urzędu Miasta i Gminy w Radzyniu Chełmińskim oraz jednostki organizacyjne prowadzą bezpośrednią współpracę z organizacjami pozarządowymi, realizując założenia programu współpracy, w obszarach swojego działania, która w szczególności polega na:</text:p>
      <text:list text:style-name="LFO1" text:continue-numbering="true">
        <text:list-item>
          <text:p text:style-name="P157">przygotowaniu i prowadzeniu konkursów ofert dla organizacji pozarządowych na realizację zadań publicznych,</text:p>
        </text:list-item>
        <text:list-item>
          <text:p text:style-name="P158">sporządzaniu sprawozdań finansowych z zakresu współpracy z organizacjami pozarządowymi,</text:p>
        </text:list-item>
        <text:list-item>
          <text:p text:style-name="P159">podejmowaniu i prowadzeniu bieżącej współpracy z organizacjami pozarządowymi prowadzącymi działania pożytku publicznego,</text:p>
        </text:list-item>
        <text:list-item>
          <text:p text:style-name="P160">udziale przedstawicieli Urzędu Miasta i miejskich jednostek organizacyjnych w spotkaniach i szkoleniach w zakresie wzajemnej współpracy z organizacjami pozarządowymi.</text:p>
        </text:list-item>
      </text:list>
      <text:p text:style-name="P161">2. Burmistrz Miasta i Gminy Radzyń Chełmiński opublikuje w Biuletynie Informacji Publicznej sprawozdanie z realizacji programu w terminie do dnia 30 kwietnia 2020<text:s/>roku o raz przedłoży Radzie Miejskiej Radzynia Chełmińskiego <text:s/>w/w sprawozdanie do dnia 30 maja 2020r.</text:p>
      <text:p text:style-name="P162">3. Ocena realizacji programu zostanie dokonana w szczególności w oparciu o następujące mierniki:</text:p>
      <text:list text:style-name="LFO13" text:continue-numbering="true">
        <text:list-item>
          <text:p text:style-name="P163">liczba ogłoszonych otwartych konkursów ofert;<text:s/></text:p>
        </text:list-item>
        <text:list-item>
          <text:p text:style-name="P164">liczba ofert złożonych przez organizacje pozarządowe i inne podmioty na realizacje zadań publicznych z<text:s/><text:tab/>wyszczególnieniem ofert złożonych w otwartych konkursach ofert i w trybie pozakonkursowym;</text:p>
        </text:list-item>
        <text:list-item>
          <text:p text:style-name="P165">liczba umów zawartych na realizację zadań publicznych, z wyszczególnieniem umów zawartych w ramach<text:s/><text:tab/>otwartych konkursów ofert w trybie pozakonkursowym;</text:p>
        </text:list-item>
        <text:list-item>
          <text:p text:style-name="P166">liczba zadań publicznych zrealizowanych przez organizację pozarządowe i inne podmioty z wyszczególnieniem zadań zleconych w ramach otwartych konkursów ofert i w trybie pozakonkursowym;</text:p>
        </text:list-item>
        <text:list-item>
          <text:p text:style-name="P167">liczba organizacji pozarządowych i innych podmiotów, którym zlecono realizację zadań publicznych;</text:p>
        </text:list-item>
        <text:list-item>
          <text:p text:style-name="P168">wysokość środków finansowych gminy przyznanych i przekazanych organizacjom pozarządowym i innym podmiotom na realizację zadań publicznych;</text:p>
        </text:list-item>
        <text:list-item>
          <text:p text:style-name="P169">liczba projektów aktów prawnych konsultowanych z organizacjami pozarządowymi i innymi podmiotami;</text:p>
        </text:list-item>
        <text:list-item>
          <text:p text:style-name="P170">liczba imprez i wydarzeń organizowanych przez organizacje pozarządowe i inne podmioty objętych patronatem Burmistrza Miasta i Gminy w Radzyniu Chełmińskim.</text:p>
        </text:list-item>
      </text:list>
      <text:p text:style-name="P171"/>
      <text:p text:style-name="P172"><text:s/></text:p>
      <text:p text:style-name="P173"/>
      <text:p text:style-name="P174"><text:span text:style-name="T175">Rozdział 11</text:span></text:p>
      <text:p text:style-name="P176"><text:span text:style-name="T177">Informacje o sposobie tworzenia programu i przebiegu konsultacji.</text:span></text:p>
      <text:p text:style-name="P178"/>
      <text:p text:style-name="P179">§12. Projekt programu:</text:p>
      <text:list text:style-name="LFO14" text:continue-numbering="true">
        <text:list-item>
          <text:p text:style-name="P180">przygotował Burmistrz Miasta i Gminy w Radzyniu Chełmińskim,</text:p>
        </text:list-item>
        <text:list-item>
          <text:p text:style-name="P181">projekt ten został poddany konsultacji zgodnie z Uchwałą Rady Miejskiej Radzynia Chełmińskiego Nr<text:s/><text:span text:style-name="T182">XLV/341/18 Rady Miejskiej Radzynia Chełmińskiego, z dnia 21 września 2018r.<text:s/></text:span>w sprawie określenia szczegółowego sposobu konsultowania z organizacjami pozarządowymi i innymi podmiotami wymienionymi <text:s/>w art. 3 ust. 3 ustawy <text:s/>z dnia 24 kwietnia <text:s/>2003 roku o działalności pożytku publicznego i o<text:s/><text:soft-page-break/>wolontariacie projektów aktów prawa miejscowego Miasta i Gminy w Radzyniu Chełmińskim w dziedzinach dotyczących działalności statutowej tych organizacji;</text:p>
        </text:list-item>
        <text:list-item>
          <text:p text:style-name="P183">przygotowany projekt programu został przedłożony Radzie Miejskiej Radzynia Chełmińskiego do uchwalenia.</text:p>
        </text:list-item>
      </text:list>
      <text:p text:style-name="P184"><text:s/></text:p>
      <text:p text:style-name="P185"/>
      <text:p text:style-name="P186"><text:span text:style-name="T187">Rozdział 12</text:span></text:p>
      <text:p text:style-name="Normalny"><text:span text:style-name="T188">Tryb powoływania i zasady działania komisji konkursowych do opiniowania ofert w otwartych konkursach ofert.</text:span></text:p>
      <text:p text:style-name="P189"/>
      <text:p text:style-name="P190">§13.1. Do oceny ofert złożonych w ramach otwartych konkursów ofert na wykonywanie<text:s/><text:tab/>zadań publicznych związanych z realizacją zadań gminy w trybie ustawy z dnia 24<text:s/><text:tab/>kwietnia 2003 r. o działalności pożytku publicznego i wolontariacie powołane zostaną<text:s/><text:tab/>komisje konkursowe.</text:p>
      <text:list text:style-name="LFO15" text:continue-numbering="true">
        <text:list-item>
          <text:p text:style-name="P191">Burmistrz Miasta i Gminy w Radzyniu Chełmińskim powołuje, w formie zarządzenia<text:s/>dla każdego ogłoszonego konkursu ofert, co najmniej <text:s/>trzyosobową komisję konkursową.</text:p>
        </text:list-item>
        <text:list-item>
          <text:p text:style-name="P192">W skład komisji konkursowej wchodzą:</text:p>
          <text:list text:continue-numbering="true">
            <text:list-item>
              <text:p text:style-name="P193">koordynator odpowiedzialny merytorycznie za współpracę z organizacjami pozarządowymi – jako przewodniczący komisji;</text:p>
            </text:list-item>
            <text:list-item>
              <text:p text:style-name="P194">pracownik/pracownicy Urzędu Miasta i Gminy w Radzyniu Chełmińskim lub jednostki organizacyjnej gminy;</text:p>
            </text:list-item>
            <text:list-item>
              <text:p text:style-name="P195">przedstawiciel organizacji pozarządowych.</text:p>
            </text:list-item>
          </text:list>
        </text:list-item>
        <text:list-item>
          <text:p text:style-name="P196">W pracach komisji konkursowej mogą uczestniczyć, z głosem doradczym, osoby posiadające specjalistyczną wiedzę w dziedzinie obejmujące zakres zadań publicznych,<text:s/>której dotyczy konkurs.</text:p>
        </text:list-item>
        <text:list-item>
          <text:p text:style-name="P197">Komisja dokonuje oceny złożonych ofert w ciągu 14 dni od dnia upływu terminu składania ofert. O wyznaczonym terminie i miejscu otwarcia ofert członkowie komisji konkursowej zostają powiadomieni przez przewodniczącego komisji z co najmniej z trzydniowym wyprzedzeniem.</text:p>
        </text:list-item>
        <text:list-item>
          <text:p text:style-name="P198">Komisja dokonuje w pierwszej kolejności oceny formalnej ofert i sprawdza czy oferta została złożona przez uprawniony podmiot,<text:s/>w terminie, czy jest zgodna z obowiązującym wzorem ofert, czy zawiera wszystkie wymagane dokumenty i została podpisana przez osoby uprawnione.</text:p>
        </text:list-item>
        <text:list-item>
          <text:p text:style-name="P199">Komisja w przypadkach stwierdzenia braków formalnych oferty, wzywa oferenta do uzupełnienia ofert w terminie nie dłuższym niż 5 dni.</text:p>
        </text:list-item>
        <text:list-item>
          <text:p text:style-name="P200">Oferty <text:s/>spełniające wymogi formalne podlegają ocenie merytorycznej.</text:p>
        </text:list-item>
        <text:list-item>
          <text:p text:style-name="P201">Z przebiegu prac komisji konkursowej sporządza się protokół, który przedkłada się do zatwierdzania Burmistrzowi Miasta i Gminy w Radzyniu Chełmińskim.</text:p>
        </text:list-item>
      </text:list>
      <text:p text:style-name="Normalny"/>
      <text:p text:style-name="Normalny"/>
      <text:p text:style-name="Normalny"/>
      <text:p text:style-name="P202"><text:span text:style-name="T203">Rozdział 13.</text:span></text:p>
      <text:p text:style-name="P204"><text:span text:style-name="T205">Postanowienia końcowe.</text:span></text:p>
      <text:p text:style-name="P206"/>
      <text:p text:style-name="Normalny">§ 13. 1. Zmiana niniejszego Programu wymaga formy przyjętej dla jego uchwalenia.<text:s/></text:p>
      <text:p text:style-name="Normalny"><text:s text:c="9"/>2. W sprawach nieuregulowanych w niniejszym Programie zastosowanie mają przepisy <text:s text:c="2"/><text:tab/>Ustawy.<text:s/></text:p>
      <text:p text:style-name="P207"/>
      <text:p text:style-name="P208"/>
      <text:p text:style-name="P209"/>
      <text:p text:style-name="P210"/>
      <text:p text:style-name="P211"/>
      <text:p text:style-name="P212"><text:s/></text:p>
      <text:p text:style-name="P213"/>
      <text:p text:style-name="P214"/>
      <text:p text:style-name="P215"><text:span text:style-name="T216">Uzasadnienie</text:span></text:p>
      <text:p text:style-name="P217"/>
      <text:p text:style-name="P218">Ustawa z dnia 24 kwietnia 2003 r. o działalności pożytku publicznego i o wolontariacie nakłada na organy administracji publicznej obowiązek współpracy z organizacjami pozarządowymi oraz z podmiotami, o których mowa w art. 3 ust.3 w/w ustawy przy realizacji zadań publicznych należących do kompetencji tych organów.</text:p>
      <text:p text:style-name="P219"/>
      <text:p text:style-name="P220">Zgodnie z art. 5a ustawy o działalności pożytku publicznego i o wolontariacie Rada Miejska ma obowiązek uchwalenia rocznego programu współpracy z organizacjami pozarządowymi oraz z podmiotami, o których mowa w art. 3 ust. 3 wyżej cyt. ustawy do dnia 30 listopada roku poprzedzającego okres obowiązywania Programu.</text:p>
      <text:p text:style-name="P221"/>
      <text:p text:style-name="P222">Przedmiotowa uchwała reguluje współpracę pomiędzy samorządem gminnym a organizacjami pozarządowymi określając cele, zakres i formy tej współpracy. Program w szczególności sprzyjać będzie kontynuowaniu i rozwijaniu partnerskiej współpracy pomiędzy Miastem i Gminą a organizacjami i podmiotami prowadzącymi działalność pożytku publicznego. Ponadto stworzy mieszkańcom szansę poszerzenia aktywności społecznej, a także umożliwi zlecenie realizacji zadań powiatu na rzecz organizacji pozarządowych i podmiotów.</text:p>
      <text:p text:style-name="P223"><text:tab/></text:p>
      <text:p text:style-name="P224">Obowiązek konsultacji Rocznego Programu współpracy z organizacjami pozarządowymi został spełniony poprzez:</text:p>
      <text:list text:style-name="LFO16" text:continue-numbering="true">
        <text:list-item>
          <text:p text:style-name="P225">Przesłanie wszystkim działającym na terenie gminy organizacjom pozarządowym projektu niniejszej uchwały wraz z formularzem konsultacji do uzupełnienia,</text:p>
        </text:list-item>
        <text:list-item>
          <text:p text:style-name="P226">Zamieszczeniem informacji o konsultacjach społecznych na stronie internetowej Urzędu oraz na BIP Radzynia Chełmińskiego.</text:p>
        </text:list-item>
      </text:list>
      <text:p text:style-name="P227"/>
      <text:p text:style-name="P228">Organizacje pozarządowe mogły zgłaszać swoje uwagi i opinie do Rocznego Programu współpracy:</text:p>
      <text:list text:style-name="LFO17" text:continue-numbering="true">
        <text:list-item>
          <text:p text:style-name="P229"><text:span text:style-name="T230"><text:s/>w formie elektronicznej na adres e-mail: ewa.gajewska@radzynchelminski.eu,<text:s/></text:span></text:p>
        </text:list-item>
        <text:list-item>
          <text:p text:style-name="P231"><text:span text:style-name="T232">pocztą tradycyjną na adres: Urząd Miasta i Gminy Radzyń Chełmiński, Plac Towarzystwa Jaszczurczego 9, 87-220 Radzyń Chełmiński z dopiskiem „Uwagi do Rocznego Programu Współpracy”.<text:s/></text:span></text:p>
        </text:list-item>
        <text:list-item>
          <text:p text:style-name="P233"><text:span text:style-name="T234">osobiście - poprzez złożenie pisma na Dziennik Podawczy<text:s/></text:span><text:bookmark-start text:name="_Hlk527723898"/><text:bookmark-end text:name="_Hlk527723898"/><text:span text:style-name="T235">Urzędu Miasta i Gminy Radzyń Chełmiński, Plac Towarzystwa Jaszczurczego 9.</text:span></text:p>
        </text:list-item>
      </text:list>
      <text:p text:style-name="P236"><text:span text:style-name="T237"><text:tab/></text:span></text:p>
      <text:p text:style-name="P238"><text:span text:style-name="T239">W trakcie trwania konsultacji organizacje pozarządowe nie zgłosiły żadnych uwag do projektu uchwały, wobec powyższego podjęcie niniejszej uchwały jest uzasadnion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 fo:font-size="12pt" style:font-size-asian="12pt" style:font-size-complex="12pt"/>
    </style:style>
    <style:style style:name="WW_CharLFO7LVL3" style:family="text">
      <style:text-properties style:font-name="OpenSymbol" style:font-name-complex="OpenSymbol" fo:font-size="12pt" style:font-size-asian="12pt" style:font-size-complex="12pt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 fo:font-size="12pt" style:font-size-asian="12pt" style:font-size-complex="12pt"/>
    </style:style>
    <style:style style:name="WW_CharLFO7LVL6" style:family="text">
      <style:text-properties style:font-name="OpenSymbol" style:font-name-complex="OpenSymbol" fo:font-size="12pt" style:font-size-asian="12pt" style:font-size-complex="12pt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 fo:font-size="12pt" style:font-size-asian="12pt" style:font-size-complex="12pt"/>
    </style:style>
    <style:style style:name="WW_CharLFO7LVL9" style:family="text">
      <style:text-properties style:font-name="OpenSymbol" style:font-name-complex="OpenSymbo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 fo:font-size="12pt" style:font-size-asian="12pt" style:font-size-complex="12pt"/>
    </style:style>
    <style:style style:name="WW_CharLFO12LVL3" style:family="text">
      <style:text-properties style:font-name="OpenSymbol" style:font-name-complex="OpenSymbol" fo:font-size="12pt" style:font-size-asian="12pt" style:font-size-complex="12pt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 fo:font-size="12pt" style:font-size-asian="12pt" style:font-size-complex="12pt"/>
    </style:style>
    <style:style style:name="WW_CharLFO12LVL6" style:family="text">
      <style:text-properties style:font-name="OpenSymbol" style:font-name-complex="OpenSymbol" fo:font-size="12pt" style:font-size-asian="12pt" style:font-size-complex="12pt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 fo:font-size="12pt" style:font-size-asian="12pt" style:font-size-complex="12pt"/>
    </style:style>
    <style:style style:name="WW_CharLFO12LVL9" style:family="text">
      <style:text-properties style:font-name="OpenSymbol" style:font-name-complex="OpenSymbo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4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5" style:num-suffix="." style:num-format="1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6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8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i Gminy Radzyń Chełmiński</meta:initial-creator>
    <dc:creator>Urząd Miasta i Gminy Radzyń Chełmiński</dc:creator>
    <meta:creation-date>2019-10-08T11:53:00Z</meta:creation-date>
    <dc:date>2019-10-08T12:18:00Z</dc:date>
    <meta:template xlink:href="Normal" xlink:type="simple"/>
    <meta:editing-cycles>1</meta:editing-cycles>
    <meta:editing-duration>PT1500S</meta:editing-duration>
    <meta:document-statistic meta:page-count="7" meta:paragraph-count="35" meta:word-count="2546" meta:character-count="17793" meta:row-count="127" meta:non-whitespace-character-count="15282"/>
  </office:meta>
</office:document-meta>
</file>