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3fb1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73fb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73fb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73fb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3fb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73fb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73fb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73fb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bold" officeooo:paragraph-rsid="00173fb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73fb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3fb1"/>
    </style:style>
    <style:style style:name="P12" style:family="paragraph" style:parent-style-name="Standard">
      <style:paragraph-properties fo:margin-top="0cm" fo:margin-bottom="0cm" style:contextual-spacing="false" fo:line-height="200%"/>
      <style:text-properties officeooo:paragraph-rsid="00173fb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73fb1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paragraph-rsid="00173fb1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3fb1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officeooo:paragraph-rsid="00173fb1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173fb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łącznik nr1</text:span></text:p>
      <text:p text:style-name="P6"/>
      <text:p text:style-name="P2"><text:span text:style-name="T1">……………………………………..</text:span></text:p>
      <text:p text:style-name="P11"><text:span text:style-name="T1"><text:tab/><text:tab/><text:tab/><text:tab/><text:tab/> <text:s text:c="39"/>(miejscowość i data)</text:span></text:p>
      <text:p text:style-name="P3"/>
      <text:p text:style-name="P3"/>
      <text:p text:style-name="P11"><text:span text:style-name="T2">FORMULARZ OFERTOWY</text:span></text:p>
      <text:p text:style-name="P11"><text:span text:style-name="T1">na wykonanie zamówienia nie przekraczającego wyrażonej w złotych równowartości </text:span></text:p>
      <text:p text:style-name="P11"><text:span text:style-name="T1">kwoty 30.000 euro</text:span></text:p>
      <text:p text:style-name="P6"/>
      <text:p text:style-name="P6"/>
      <text:p text:style-name="P17"><text:span text:style-name="T2">1. Nazwa i adres Zamawiającego:</text:span></text:p>
      <text:p text:style-name="P1"><text:span text:style-name="T1">Gmina Miasto i Gmina Radzyń Chełmiński, ul. Plac Towarzystwa Jaszczurczego 9, <text:line-break/>87-220 Radzyń Chełmiński, NIP 876-23-08-769.</text:span></text:p>
      <text:p text:style-name="P9"/>
      <text:p text:style-name="P1"><text:span text:style-name="T2">2. Nazwa przedmiotu zamówienia: </text:span></text:p>
      <text:p text:style-name="P1"><text:span text:style-name="T1">„Zimowe utrzymanie dróg gminnych na terenie miasta i gminy Radzyń Chełmińskim”.</text:span></text:p>
      <text:p text:style-name="P9"/>
      <text:p text:style-name="P1"><text:span text:style-name="T2">3. Tryb postępowania: </text:span><text:span text:style-name="T1">zapytanie ofertowe. </text:span></text:p>
      <text:p text:style-name="P10"/>
      <text:p text:style-name="P1"><text:span text:style-name="T2">4. Nazwa i adres Wykonawcy:</text:span></text:p>
      <text:p text:style-name="P4"/>
      <text:p text:style-name="P1"><text:span text:style-name="T1">……………………………………………………………………………………………………</text:span></text:p>
      <text:p text:style-name="P11"><text:span text:style-name="T5">(pełna nazwa Wykonawcy)</text:span></text:p>
      <text:p text:style-name="P4"/>
      <text:p text:style-name="P1"><text:span text:style-name="T1">……………………………………………………………………………………………………</text:span></text:p>
      <text:p text:style-name="P11"><text:span text:style-name="T5">(adres siedziby Wykonawcy)</text:span></text:p>
      <text:p text:style-name="P12"><text:span text:style-name="T1"><text:s text:c="7"/></text:span><text:span text:style-name="T3">NIP ………………………………… <text:s text:c="22"/>Nr tel. …………………….…………</text:span></text:p>
      <text:p text:style-name="P12"><text:span text:style-name="T3"><text:s text:c="7"/>Regon ……………………….……... <text:s text:c="22"/>e-mail ……………………………….</text:span></text:p>
      <text:p text:style-name="P13"><text:span text:style-name="T2">5. Oferuję wykonanie przedmiotu zamówienia za cenę:</text:span></text:p>
      <text:p text:style-name="P7"/>
      <text:p text:style-name="P13"><text:span text:style-name="T2">Część I:</text:span></text:p>
      <text:p text:style-name="P14"><text:span text:style-name="T1">- cena roboczogodziny brutto ………………………….………..……… złotych</text:span></text:p>
      <text:p text:style-name="P14"><text:span text:style-name="T1">(słownie brutto: ………………………………………………………………………… złotych)</text:span></text:p>
      <text:p text:style-name="P14"><text:span text:style-name="T1">- cena roboczogodziny netto …………………………………………… złotych</text:span></text:p>
      <text:p text:style-name="P14"><text:span text:style-name="T1">(słownie netto: ……………………………………………………………………….…. złotych)</text:span></text:p>
      <text:p text:style-name="P14"><text:span text:style-name="T1">- VAT ……………………… złotych (słownie: ……………………………………….. złotych)</text:span></text:p>
      <text:p text:style-name="P7"/>
      <text:p text:style-name="P13"><text:span text:style-name="T2">Część II:</text:span></text:p>
      <text:p text:style-name="P14"><text:span text:style-name="T1">- cena roboczogodziny brutto ………………………….………..……… złotych</text:span></text:p>
      <text:p text:style-name="P14"><text:span text:style-name="T1">(słownie brutto: ………………………………………………………………………… złotych)</text:span></text:p>
      <text:p text:style-name="P14"><text:span text:style-name="T1">- cena roboczogodziny netto …………………………………………… złotych</text:span></text:p>
      <text:p text:style-name="P14"><text:span text:style-name="T1">(słownie netto: ……………………………………………………………………….…. złotych)</text:span></text:p>
      <text:p text:style-name="P14"><text:span text:style-name="T1">- VAT ……………………… złotych (słownie: ……………………………………….. złotych)</text:span></text:p>
      <text:p text:style-name="P5"/>
      <text:p text:style-name="P7"/>
      <text:p text:style-name="P13"><text:soft-page-break/><text:span text:style-name="T2">Część III:</text:span></text:p>
      <text:p text:style-name="P14"><text:span text:style-name="T1">- cena roboczogodziny brutto ………………………….………..……… złotych</text:span></text:p>
      <text:p text:style-name="P14"><text:span text:style-name="T1">(słownie brutto: ………………………………………………………………………… złotych)</text:span></text:p>
      <text:p text:style-name="P14"><text:span text:style-name="T1">- cena roboczogodziny netto …………………………………………… złotych</text:span></text:p>
      <text:p text:style-name="P14"><text:span text:style-name="T1">(słownie netto: ……………………………………………………………………….…. złotych)</text:span></text:p>
      <text:p text:style-name="P14"><text:span text:style-name="T1">- VAT ……………………… złotych (słownie: ……………………………………….. złotych)</text:span></text:p>
      <text:p text:style-name="P5"/>
      <text:p text:style-name="P16"><text:span text:style-name="T2">6.</text:span><text:span text:style-name="T1"> Składana oferta dotyczy części I / II / III / wszystkich części* zamówienia. </text:span></text:p>
      <text:p text:style-name="P8"/>
      <text:p text:style-name="P15"><text:span text:style-name="T2">7.</text:span><text:span text:style-name="T1"> Oświadczam, że dysponuję odpowiednim potencjałem technicznym zgodnym z warunkami zamówienia. </text:span></text:p>
      <text:p text:style-name="P8"/>
      <text:p text:style-name="P15"><text:span text:style-name="T2">8.</text:span><text:span text:style-name="T1"> W przypadku udzielenia zamówienia zobowiązuję się do zawarcia umowy w miejscu i terminie wskazanym przez Zamawiającego. </text:span></text:p>
      <text:p text:style-name="P4"/>
      <text:p text:style-name="P4"/>
      <text:p text:style-name="P4"/>
      <text:p text:style-name="P1"><text:span text:style-name="T1"><text:tab/><text:tab/><text:tab/><text:tab/><text:tab/><text:tab/><text:tab/>…………………………………………</text:span></text:p>
      <text:p text:style-name="P1"><text:span text:style-name="T1"><text:tab/><text:tab/><text:tab/><text:tab/><text:tab/><text:tab/><text:tab/> <text:s text:c="15"/>Podpis Wykonawcy </text:span></text:p>
      <text:p text:style-name="P4"/>
      <text:p text:style-name="P4"/>
      <text:p text:style-name="P4"/>
      <text:p text:style-name="P1"><text:span text:style-name="T1">*</text:span><text:span text:style-name="T4">niepotrzebne skreślić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1:21.754000000</meta:creation-date>
    <dc:date>2020-12-02T14:41:48.588000000</dc:date>
    <meta:editing-duration>PT27S</meta:editing-duration>
    <meta:editing-cycles>1</meta:editing-cycles>
    <meta:document-statistic meta:table-count="0" meta:image-count="0" meta:object-count="0" meta:page-count="2" meta:paragraph-count="43" meta:word-count="224" meta:character-count="2103" meta:non-whitespace-character-count="1780"/>
    <meta:generator>LibreOffice/7.0.0.3$Windows_X86_64 LibreOffice_project/8061b3e9204bef6b321a21033174034a5e2ea88e</meta:generator>
  </office:meta>
</office:document-meta>
</file>