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4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5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6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9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0" style:parent-style-name="Akapitzlistą" style:list-style-name="LFO1" style:family="paragraph">
      <style:paragraph-properties>
        <style:tab-stops>
          <style:tab-stop style:type="left" style:position="-1.4541in"/>
        </style:tab-stops>
      </style:paragraph-properties>
      <style:text-properties style:font-name="Times New Roman" fo:font-size="12pt" style:font-size-asian="12pt"/>
    </style:style>
    <style:style style:name="P11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3" style:parent-style-name="Akapitzlistą" style:list-style-name="LFO1" style:family="paragraph">
      <style:paragraph-properties>
        <style:tab-stops>
          <style:tab-stop style:type="left" style:position="-1.4541in"/>
        </style:tab-stops>
      </style:paragraph-properties>
      <style:text-properties style:font-name="Times New Roman" fo:font-size="12pt" style:font-size-asian="12pt"/>
    </style:style>
    <style:style style:name="P14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5" style:parent-style-name="Akapitzlistą" style:family="paragraph">
      <style:paragraph-properties fo:text-align="justify" fo:line-height="250%" fo:margin-left="0.2958in">
        <style:tab-stops/>
      </style:paragraph-properties>
    </style:style>
    <style:style style:name="T16" style:parent-style-name="Domyślnaczcionkaakapitu" style:family="text">
      <style:text-properties style:font-name="Times New Roman" fo:font-size="9pt" style:font-size-asian="9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6%" fo:margin-left="0.0472in">
        <style:tab-stops/>
      </style:paragraph-properties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6%" fo:margin-left="0.0472in">
        <style:tab-stops/>
      </style:paragraph-properties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6%" fo:margin-left="0.0472in">
        <style:tab-stops/>
      </style:paragraph-properties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6%" fo:margin-left="0.0472in">
        <style:tab-stops/>
      </style:paragraph-properties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 fo:font-size="8pt" style:font-size-asian="8pt" style:font-size-complex="8pt"/>
    </style:style>
    <style:style style:name="P37" style:parent-style-name="Normalny" style:family="paragraph">
      <style:text-properties style:font-name="Times New Roman" fo:font-style="italic" style:font-style-asian="italic" style:font-style-complex="italic"/>
    </style:style>
    <style:style style:name="P38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495557539"/>Załącznik nr 1</text:p>
      <text:p text:style-name="P2"/>
      <text:p text:style-name="P3">FORMULARZ OFERTOWY</text:p>
      <text:p text:style-name="P4">AUTOBUS RENAULT <text:s/>PONTICELLI</text:p>
      <text:p text:style-name="P5"/>
      <text:p text:style-name="P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Nazwa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0">Numer kontaktowy :</text:p>
        </text:list-item>
      </text:list>
      <text:p text:style-name="P11"/>
      <text:p text:style-name="P12">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3">Proponowana cena brutto:</text:p>
        </text:list-item>
      </text:list>
      <text:p text:style-name="P14"/>
      <text:p text:style-name="P15"><text:span text:style-name="T16">………………………………………………………………………… <text:s text:c="2"/></text:span><text:span text:style-name="T17">zł brutto</text:span></text:p>
      <text:p text:style-name="Normalny"><text:bookmark-end text:name="_Hlk495557539"/><text:span text:style-name="T18">Oświadczenie oferenta:<text:s/></text:span></text:p>
      <text:p text:style-name="P19"><text:span text:style-name="T20">-</text:span><text:span text:style-name="T21"><text:s/>Oświadczam, że zapoznałem/am się z zapytaniem ofertowym oraz opisem przedmiotu<text:s/></text:span><text:span text:style-name="T22"><text:line-break/></text:span><text:span text:style-name="T23">sprzedaży i nie wnoszę do niego ża</text:span><text:span text:style-name="T24">dnych uwag i zastrzeżeń;</text:span></text:p>
      <text:p text:style-name="P25"><text:span text:style-name="T26">- Oświadczam, że akceptuję warunki zapłaty za przedmiot zapytania określone przez Zamawiającego;</text:span></text:p>
      <text:p text:style-name="P27"><text:span text:style-name="T28">- Oświadczam, że zobowiązuję się w przypadku wyboru mojej oferty do zawarcia umowy kupna / sprzedaży w miejscu i terminie wyznaczonym<text:s/></text:span><text:span text:style-name="T29">przez Zamawiającego;</text:span></text:p>
      <text:p text:style-name="P30"><text:span text:style-name="T31">- Oświadczam, że jestem związany/a niniejszą ofertą przez okres 30 dni od upływu<text:s/></text:span><text:span text:style-name="T32"><text:line-break/></text:span><text:span text:style-name="T33">terminu składania ofert.</text:span></text:p>
      <text:p text:style-name="P34"/>
      <text:p text:style-name="P35"/>
      <text:p text:style-name="P36"><text:s text:c="64"/><text:s text:c="59"/>…………………..………………………………..</text:p>
      <text:p text:style-name="P37"><text:s text:c="110"/>data i podpis<text:s/>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1-09-13T09:31:00Z</meta:creation-date>
    <dc:date>2021-09-13T09:34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69" meta:row-count="8" meta:non-whitespace-character-count="1004"/>
  </office:meta>
</office:document-meta>
</file>