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2"/></text:p>
      <text:p text:style-name="P2"/>
      <text:p text:style-name="P3"><text:s text:c="25"/></text:p>
      <text:p text:style-name="P4"><text:s text:c="30"/>Z AR Z Ą D Z E N I E <text:s text:c="3"/>NR 43/2023</text:p>
      <text:p text:style-name="P5"><text:s text:c="39"/>Burmistrza Miasta i Gminy</text:p>
      <text:p text:style-name="P6"><text:s text:c="41"/>Radzynia Chełmińskiego</text:p>
      <text:p text:style-name="P7"><text:s text:c="45"/>z dnia 18 maja 2023r</text:p>
      <text:p text:style-name="P8"/>
      <text:p text:style-name="P9"/>
      <text:p text:style-name="P10"/>
      <text:p text:style-name="P11">W sprawie przedstawienia raportu o stanie Gminy Miasto i Gminy Radzyń Chełmiński</text:p>
      <text:p text:style-name="P12">za rok 2022.</text:p>
      <text:p text:style-name="P13"/>
      <text:p text:style-name="P14"/>
      <text:p text:style-name="Standard">Na podstawie art.28aa ust.<text:s/>1 ustawy z dnia 8 marca 1990r. <text:s/>o samorządzie gminnym</text:p>
      <text:p text:style-name="Standard"><text:s/>(t.j. Dz.U. z 2023r. poz. 40 ze zm. ) zarządzam, co następuje;</text:p>
      <text:p text:style-name="Standard"/>
      <text:p text:style-name="Standard">§ 1. Przedstawić Radzie Miejskiej Radzynia Chełmińskiego <text:s/>raport <text:s/>o stanie Gminy Miasto i Gminy <text:s text:c="7"/>Radzyń Chełmiński za rok 2022 stanowiący załącznik do niniejszego <text:s/>zarządzenia.</text:p>
      <text:p text:style-name="Standard"/>
      <text:p text:style-name="Standard">§ 2. Raport podlega publikacji w Biuletynie Informacji Publicznej Urzędu Miasta i Gminy</text:p>
      <text:p text:style-name="Standard"><text:s text:c="2"/>Radzynia Chełmińskiego.</text:p>
      <text:p text:style-name="Standard"/>
      <text:p text:style-name="Standard">§ 3. Zarządzenie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Standard"><text:span text:style-name="T16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eszewska Justyna</meta:initial-creator>
    <dc:creator>sekretariat</dc:creator>
    <meta:creation-date>2020-05-28T08:57:00Z</meta:creation-date>
    <dc:date>2023-05-26T06:04:00Z</dc:date>
    <meta:print-date>2022-05-30T08:31:00Z</meta:print-date>
    <meta:template xlink:href="Normal" xlink:type="simple"/>
    <meta:editing-cycles>1</meta:editing-cycles>
    <meta:editing-duration>PT57540S</meta:editing-duration>
    <meta:document-statistic meta:page-count="1" meta:paragraph-count="1" meta:word-count="133" meta:character-count="931" meta:row-count="6" meta:non-whitespace-character-count="799"/>
  </office:meta>
</office:document-meta>
</file>