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/>
      <style:text-properties style:font-name="Times New Roman" style:font-size-complex="8pt"/>
    </style:style>
    <style:style style:name="P2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3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4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5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6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7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8" style:parent-style-name="Akapitzlistą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9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10" style:parent-style-name="Akapitzlistą" style:list-style-name="LFO1" style:family="paragraph">
      <style:paragraph-properties>
        <style:tab-stops>
          <style:tab-stop style:type="left" style:position="-0.9541in"/>
        </style:tab-stops>
      </style:paragraph-properties>
      <style:text-properties style:font-name="Times New Roman" fo:font-size="12pt" style:font-size-asian="12pt"/>
    </style:style>
    <style:style style:name="P11" style:parent-style-name="Akapitzlistą" style:family="paragraph">
      <style:paragraph-properties fo:margin-left="2in">
        <style:tab-stops>
          <style:tab-stop style:type="left" style:position="-1.7041in"/>
        </style:tab-stops>
      </style:paragraph-properties>
      <style:text-properties style:font-name="Times New Roman"/>
    </style:style>
    <style:style style:name="P12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13" style:parent-style-name="Akapitzlistą" style:list-style-name="LFO1" style:family="paragraph">
      <style:paragraph-properties>
        <style:tab-stops>
          <style:tab-stop style:type="left" style:position="-0.9541in"/>
        </style:tab-stops>
      </style:paragraph-properties>
      <style:text-properties style:font-name="Times New Roman" fo:font-size="12pt" style:font-size-asian="12pt"/>
    </style:style>
    <style:style style:name="P14" style:parent-style-name="Akapitzlistą" style:family="paragraph">
      <style:paragraph-properties fo:margin-left="2in">
        <style:tab-stops>
          <style:tab-stop style:type="left" style:position="-1.7041in"/>
        </style:tab-stops>
      </style:paragraph-properties>
      <style:text-properties style:font-name="Times New Roman"/>
    </style:style>
    <style:style style:name="P15" style:parent-style-name="Akapitzlistą" style:family="paragraph">
      <style:paragraph-properties fo:text-align="justify" fo:line-height="250%" fo:margin-left="0.2958in">
        <style:tab-stops/>
      </style:paragraph-properties>
    </style:style>
    <style:style style:name="T16" style:parent-style-name="Domyślnaczcionkaakapitu" style:family="text">
      <style:text-properties style:font-name="Times New Roman" fo:font-size="9pt" style:font-size-asian="9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markedcontent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4%" fo:margin-left="0.0472in">
        <style:tab-stops/>
      </style:paragraph-properties>
    </style:style>
    <style:style style:name="T20" style:parent-style-name="markedcontent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T22" style:parent-style-name="markedcontent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4%" fo:margin-left="0.0472in">
        <style:tab-stops/>
      </style:paragraph-properties>
    </style:style>
    <style:style style:name="T24" style:parent-style-name="markedcontent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4%" fo:margin-left="0.0472in">
        <style:tab-stops/>
      </style:paragraph-properties>
    </style:style>
    <style:style style:name="T26" style:parent-style-name="markedcontent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4%" fo:margin-left="0.0472in">
        <style:tab-stops/>
      </style:paragraph-properties>
    </style:style>
    <style:style style:name="T28" style:parent-style-name="markedcontent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T30" style:parent-style-name="markedcontent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 fo:font-size="8pt" style:font-size-asian="8pt" style:font-size-complex="8pt"/>
    </style:style>
    <style:style style:name="P34" style:parent-style-name="Normalny" style:family="paragraph">
      <style:text-properties style:font-name="Times New Roman" fo:font-style="italic" style:font-style-asian="italic" style:font-style-complex="italic"/>
    </style:style>
    <style:style style:name="P35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bookmark-start text:name="_Hlk495557539"/>Załącznik nr 1</text:p>
      <text:p text:style-name="P2"/>
      <text:p text:style-name="P3">FORMULARZ OFERTOWY</text:p>
      <text:p text:style-name="P4">AUTOBUS VW CRAFTER <text:s/>35</text:p>
      <text:p text:style-name="P5"/>
      <text:p text:style-name="P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">Nazwa i adres oferenta: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0">Numer kontaktowy :</text:p>
        </text:list-item>
      </text:list>
      <text:p text:style-name="P11"/>
      <text:p text:style-name="P12">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3">Proponowana cena brutto:</text:p>
        </text:list-item>
      </text:list>
      <text:p text:style-name="P14"/>
      <text:p text:style-name="P15"><text:span text:style-name="T16">………………………………………………………………………… <text:s text:c="2"/></text:span><text:span text:style-name="T17">zł brutto</text:span></text:p>
      <text:p text:style-name="Normalny"><text:bookmark-end text:name="_Hlk495557539"/><text:span text:style-name="T18">Oświadczenie oferenta:<text:s/></text:span></text:p>
      <text:p text:style-name="P19"><text:span text:style-name="T20">- Oświadczam, że zapoznałem/am się z zapytaniem ofertowym oraz opisem przedmiotu<text:s/></text:span><text:span text:style-name="T21"><text:line-break/></text:span><text:span text:style-name="T22">sprzedaży i nie wnoszę do niego żadnych uwag i zastrzeżeń;</text:span></text:p>
      <text:p text:style-name="P23"><text:span text:style-name="T24">- Oświadczam, że akceptuję warunki zapłaty za przedmiot zapytania określone przez Zamawiającego;</text:span></text:p>
      <text:p text:style-name="P25"><text:span text:style-name="T26">- Oświadczam, że zobowiązuję się w przypadku wyboru mojej oferty do zawarcia umowy kupna / sprzedaży w miejscu i terminie wyznaczonym przez Zamawiającego;</text:span></text:p>
      <text:p text:style-name="P27"><text:span text:style-name="T28">- Oświadczam, że jestem związany/a niniejszą ofertą przez okres 30 dni od upływu<text:s/></text:span><text:span text:style-name="T29"><text:line-break/></text:span><text:span text:style-name="T30">terminu składania ofert.</text:span></text:p>
      <text:p text:style-name="P31"/>
      <text:p text:style-name="P32"/>
      <text:p text:style-name="P33"><text:s text:c="123"/>…………………..………………………………..</text:p>
      <text:p text:style-name="P34"><text:s text:c="110"/>data i podpis<text:s/></text:p>
      <text:p text:style-name="P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Liszaj Sylwia</dc:creator>
    <meta:creation-date>2023-08-16T12:28:00Z</meta:creation-date>
    <dc:date>2023-08-16T12:37:00Z</dc:date>
    <meta:template xlink:href="Normal" xlink:type="simple"/>
    <meta:editing-cycles>2</meta:editing-cycles>
    <meta:editing-duration>PT120S</meta:editing-duration>
    <meta:document-statistic meta:page-count="1" meta:paragraph-count="2" meta:word-count="166" meta:character-count="1164" meta:row-count="8" meta:non-whitespace-character-count="1000"/>
  </office:meta>
</office:document-meta>
</file>