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2" style:family="paragraph" style:parent-style-name="Standard"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Verdana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" style:family="text" style:parent-style-name="Strong_20_Emphasis">
      <style:text-properties style:font-name="Verdana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Verdana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style:font-name="Verdana" fo:font-size="11pt" fo:language="pl" fo:country="PL" style:font-name-asian="Times New Roman" style:font-size-asian="11pt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Uchwała Nr .............................<text:line-break/>Rady Miasta i Gminy Radzyń Chełmiński </text:p>
      <text:p text:style-name="P1">z dnia ........................ 2008 roku</text:p>
      <text:p text:style-name="P2"><text:line-break/></text:p>
      <text:p text:style-name="P2"/>
      <text:p text:style-name="P2"/>
      <text:p text:style-name="P3"><text:span text:style-name="T1">w sprawie </text:span><text:span text:style-name="T2">przystąpienia do sporządzenia Studium uwarunkowań i kierunków zagospodarowania przestrzennego Gminy Radzyń Chełmiński</text:span></text:p>
      <text:p text:style-name="P4"/>
      <text:p text:style-name="P4"/>
      <text:p text:style-name="P2"/>
      <text:p text:style-name="P2"/>
      <text:p text:style-name="P5">Na podstawie art. 18 ust 2 pkt 5 i 15 ustawy z dnia 8 marca 1990 roku o samorządzie gminnym (tekst jednolity Dz. U. z 2001 roku Nr 142, poz. 1591; Dz.U. z 2002 roku Nr 23, poz.220; Dz.U. z 2002 roku Nr 62, poz.558; Dz.U. z 2002 roku Nr 113 poz.984; Dz.U. z 2002 roku Nr 214, poz.1806; Dz.U. z 2002 roku Nr 153, poz.1271; Dz.U. z 2002 roku Nr 214, poz.1806; Dz.U. z 2003 roku Nr 80, poz.717; Dz.U. z 2003 roku Nr 162, poz.1568; <text:s/>Dz.U. z 2004 roku Nr 102, poz.1055; Dz.U. z 2004 roku Nr 116, poz.1203; . Dz.U. z 2005 roku Nr 172, poz.1441; Dz.U. z 2005 roku Nr 175, poz.1457; Dz.U. z 2006 roku Nr 17, poz.128; <text:s/>Dz.U. z 2006 roku Nr 181, poz.1337; Dz.U. z 2007 roku Nr 48, poz.327; Dz.U. z 2007 roku Nr 138, poz.974; Dz.U. z 2007 roku Nr 173, poz.1218;) w związku z art. 9 ustawy z dnia 27 marca 2003 r. o planowaniu przestrzennym (Dz. U. Z 2003 roku Nr 80, poz. 717 ; Dz.U. z 2004 roku Nr 6, poz. 41; Dz.U. z 2004 roku Nr 141, poz.1492; Dz.U. z 2005 roku Nr 113, poz.954; Dz.U. z 2005 roku Nr 130, poz.1087; Dz.U. z 2006 roku Nr 45, poz.319; Dz.U. z 2006 roku Nr 225, poz.1635; Dz.U. z 2007 roku Nr 127, poz.880; ) </text:p>
      <text:p text:style-name="P5"/>
      <text:p text:style-name="P6"/>
      <text:p text:style-name="P7">uchwala się, co następuje:</text:p>
      <text:p text:style-name="P7"/>
      <text:p text:style-name="P8"/>
      <text:p text:style-name="Text_20_body"><text:span text:style-name="T3">§ 1.</text:span><text:span text:style-name="T4"> Przystępuje się do sporządzenia Studium uwarunkowań i kierunków zagospodarowania przestrzennego Gminy Radzyń Chełmiński </text:span></text:p>
      <text:p text:style-name="P8"/>
      <text:p text:style-name="P8"/>
      <text:p text:style-name="Standard"><text:span text:style-name="T5">§ <text:s/>2. </text:span><text:span text:style-name="T6"><text:s/>Wykonanie uchwały powierza się Burmistrzowi Miasta i Gminy Radzyń Chełmiński.</text:span></text:p>
      <text:p text:style-name="P8"/>
      <text:p text:style-name="P8"/>
      <text:p text:style-name="Standard"><text:span text:style-name="T5">§ <text:s/>3.</text:span><text:span text:style-name="T6"> Uchwała wchodzi w życie z dniem podjęcia.</text:span></text:p>
      <text:p text:style-name="P9"/>
      <text:p text:style-name="P9"/>
      <text:p text:style-name="P9"/>
      <text:p text:style-name="P9"/>
      <text:p text:style-name="P9"/>
      <text:p text:style-name="P10"/>
      <text:p text:style-name="P10"><text:tab/><text:tab/><text:tab/><text:tab/><text:tab/><text:tab/><text:tab/><text:tab/> <text:s text:c="15"/>Przewodniczący<text:tab/><text:tab/></text:p>
      <text:p text:style-name="P10"><text:tab/><text:tab/><text:tab/><text:tab/><text:tab/><text:tab/><text:tab/><text:tab/><text:tab/> <text:s text:c="2"/>Rady Miejskiej</text:p>
      <text:p text:style-name="P10"/>
      <text:p text:style-name="P10"/>
      <text:p text:style-name="P7"><text:tab/><text:tab/><text:tab/><text:tab/><text:tab/><text:tab/><text:tab/> <text:s/>Jan <text:s text:c="2"/>Michaliszy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8pt" style:font-size-asian="8pt" style:font-size-complex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fo:font-size="12pt" style:font-size-asian="12pt" style:font-name-complex="Tahoma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4-02T11:25:02</meta:creation-date>
    <dc:creator>Wojciech Zawadziński</dc:creator>
    <dc:date>2008-04-18T10:59:40</dc:date>
    <meta:printed-by>Wojciech Zawadziński</meta:printed-by>
    <meta:print-date>2008-04-18T10:57:45</meta:print-date>
    <dc:language>pl-PL</dc:language>
    <meta:editing-cycles>7</meta:editing-cycles>
    <meta:editing-duration>PT1H38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315" meta:character-count="1736"/>
  </office:meta>
</office:document-meta>
</file>