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2" style:family="paragraph" style:parent-style-name="Standard">
      <style:text-properties style:font-name="Verdana" fo:font-size="8pt" style:font-size-asian="8pt" style:font-size-complex="8pt"/>
    </style:style>
    <style:style style:name="P3" style:family="paragraph" style:parent-style-name="Standard">
      <style:text-properties style:font-name="Verdan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use-window-font-color="true" style:font-name="Verdana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Text_20_body">
      <style:text-properties fo:font-size="11pt" style:font-size-asian="11pt" style:font-size-complex="11pt"/>
    </style:style>
    <style:style style:name="P9" style:family="paragraph" style:parent-style-name="Text_20_body"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2" style:family="text">
      <style:text-properties style:use-window-font-color="true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Verdana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style:font-name="Verdana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text:span text:style-name="T6">Uchwała Nr XVI/104/08<text:line-break/>Rady Miejskiej Radzynia Chełmińskiego</text:span></text:p>
      <text:p text:style-name="P11">z dnia 28 kwietnia 2008r.</text:p>
      <text:p text:style-name="P2"><text:line-break/></text:p>
      <text:p text:style-name="P2"/>
      <text:p text:style-name="P2"/>
      <text:p text:style-name="P4"><text:span text:style-name="T1">w sprawie </text:span><text:span text:style-name="Strong_20_Emphasis"><text:span text:style-name="T1">przystąpienia do sporządzenia Studium uwarunkowań i kierunków zagospodarowania przestrzennego Gminy Radzyń Chełmiński</text:span></text:span></text:p>
      <text:p text:style-name="P3"/>
      <text:p text:style-name="P3"/>
      <text:p text:style-name="P2"/>
      <text:p text:style-name="P2"/>
      <text:p text:style-name="P8">Na podstawie art. 18 ust 2 pkt 5 i 15 ustawy z dnia 8 marca 1990 roku o samorządzie gminnym (tekst jednolity Dz. U. z 2001 roku Nr 142, poz. 1591; Dz.U. z 2002 roku Nr 23, poz.220; Dz.U. z 2002 roku Nr 62, poz.558; Dz.U. z 2002 roku Nr 113 poz.984; Dz.U. z 2002 roku Nr 214, poz.1806; Dz.U. z 2002 roku Nr 153, poz.1271; Dz.U. z 2002 roku Nr 214, poz.1806; Dz.U. z 2003 roku Nr 80, poz.717; Dz.U. z 2003 roku Nr 162, poz.1568; <text:s/>Dz.U. z 2004 roku Nr 102, poz.1055; Dz.U. z 2004 roku Nr 116, poz.1203; . Dz.U. z 2005 roku Nr 172, poz.1441; Dz.U. z 2005 roku Nr 175, poz.1457; Dz.U. z 2006 roku Nr 17, poz.128; <text:s/>Dz.U. z 2006 roku Nr 181, poz.1337; Dz.U. z 2007 roku Nr 48, poz.327; Dz.U. z 2007 roku Nr 138, poz.974; Dz.U. z 2007 roku Nr 173, poz.1218;) w związku z art. 9 ustawy z dnia 27 marca 2003 r. o planowaniu przestrzennym (Dz. U. Z 2003 roku Nr 80, poz. 717 ; Dz.U. z 2004 roku Nr 6, poz. 41; Dz.U. z 2004 roku Nr 141, poz.1492; Dz.U. z 2005 roku Nr 113, poz.954; Dz.U. z 2005 roku Nr 130, poz.1087; Dz.U. z 2006 roku Nr 45, poz.319; Dz.U. z 2006 roku Nr 225, poz.1635; Dz.U. z 2007 roku Nr 127, poz.880; ) </text:p>
      <text:p text:style-name="P8"/>
      <text:p text:style-name="P9"/>
      <text:p text:style-name="P10">uchwala się, co następuje:</text:p>
      <text:p text:style-name="P10"/>
      <text:p text:style-name="P5"/>
      <text:p text:style-name="Text_20_body"><text:span text:style-name="T2">§ 1.</text:span><text:span text:style-name="T3"> Przystępuje się do sporządzenia Studium uwarunkowań i kierunków zagospodarowania przestrzennego Gminy Radzyń Chełmiński. </text:span></text:p>
      <text:p text:style-name="P5"/>
      <text:p text:style-name="P5"/>
      <text:p text:style-name="Standard"><text:span text:style-name="T4">§ <text:s/>2. </text:span><text:span text:style-name="T5"><text:s/>Wykonanie uchwały powierza się Burmistrzowi Miasta i Gminy Radzyń Chełmiński.</text:span></text:p>
      <text:p text:style-name="P5"/>
      <text:p text:style-name="P5"/>
      <text:p text:style-name="Standard"><text:span text:style-name="T4">§ <text:s/>3.</text:span><text:span text:style-name="T5"> Uchwała wchodzi w życie z dniem podjęcia.</text:span></text:p>
      <text:p text:style-name="P6"/>
      <text:p text:style-name="P6"/>
      <text:p text:style-name="P6"/>
      <text:p text:style-name="P6"/>
      <text:p text:style-name="P6"/>
      <text:p text:style-name="P7"/>
      <text:p text:style-name="P7"><text:tab/><text:tab/><text:tab/><text:tab/><text:tab/><text:tab/><text:tab/><text:tab/> <text:s text:c="15"/><text:span text:style-name="T7">Przewodniczący<text:tab/><text:tab/></text:span></text:p>
      <text:p text:style-name="P12"><text:tab/><text:tab/><text:tab/><text:tab/><text:tab/><text:tab/><text:tab/><text:tab/><text:tab/> <text:s text:c="2"/>Rady Miejskiej</text:p>
      <text:p text:style-name="P7"/>
      <text:p text:style-name="P7"/>
      <text:p text:style-name="P10"><text:tab/><text:tab/><text:tab/><text:tab/><text:tab/><text:tab/><text:tab/> <text:s/>Jan <text:s text:c="2"/>Michaliszy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8pt" style:font-size-asian="8pt" style:font-size-complex="8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fo:font-size="12pt" style:font-size-asian="12pt" style:font-name-complex="Tahoma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4-02T11:25:02</meta:creation-date>
    <dc:date>2008-04-28T14:31:47</dc:date>
    <meta:print-date>2008-04-28T14:31:32</meta:print-date>
    <dc:language>pl-PL</dc:language>
    <meta:editing-cycles>9</meta:editing-cycles>
    <meta:editing-duration>PT1H46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317" meta:character-count="1701"/>
  </office:meta>
</office:document-meta>
</file>