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XIX/120/08</text:p>
      <text:p text:style-name="P1">Rady Miejskiej Radzynia Chełmińskiego</text:p>
      <text:p text:style-name="P1">z dnia 27 czerwca 2008r.</text:p>
      <text:p text:style-name="P1"/>
      <text:p text:style-name="Standard"/>
      <text:p text:style-name="Standard"/>
      <text:p text:style-name="P2">w sprawie przeznaczenia do zbycia w formie sprzedaży w przetargu ograniczonym działki </text:p>
      <text:p text:style-name="P2">Nr 336/5 o pow. 0.08,16 ha, KW 25597 położonej w Radzyniu Chełmińskim przy ul. Sady.</text:p>
      <text:p text:style-name="P2"/>
      <text:p text:style-name="P2"/>
      <text:p text:style-name="Standard">Na podstawie art.18 ust.2,pkt 9 lit „a” ustawy z dnia 8 marca 1990r. o samorządzie gminnym (Dz.U. Z 2001r. Nr 142 poz. 1591 z późn.zm) i art. 37 ust.1, art.40 ust.1 pkt 2 ustawy z dnia 21 sierpnia 1997 r. o gospodarce nieruchomościami (Dz. U z 2004r. Nr 261, poz. 2603 z późn.zm.)</text:p>
      <text:p text:style-name="Standard"><text:tab/><text:tab/><text:tab/></text:p>
      <text:p text:style-name="Standard"/>
      <text:p text:style-name="P3">uchwala się, co następuje:</text:p>
      <text:p text:style-name="P3"/>
      <text:p text:style-name="P3"/>
      <text:p text:style-name="Standard"><text:span text:style-name="T1">§ 1. <text:s/></text:span><text:s/>Przeznacza się do zbycia w przetargu ograniczonym dla właścicieli nieruchomości przyległych – działkę Nr 336/5 o pow. <text:s/>0.08,16ha, KW 25597 położonej w Radzyniu Chełmińskim przy ul. Sady.</text:p>
      <text:p text:style-name="Standard"/>
      <text:p text:style-name="Standard"><text:span text:style-name="T1">§ 2.</text:span> <text:s/>Ustala się, że przy sprzedaży w/w nieruchomości do ceny uzyskanej w przetargu doliczone będą koszty wyceny i ewentualnych opracowań geodezyjnych.</text:p>
      <text:p text:style-name="Standard"/>
      <text:p text:style-name="Standard"><text:span text:style-name="T1">§ 3.</text:span> <text:s/>Wykonanie uchwały powierza się Burmistrzowi Miasta i Gminy Radzyń Chełmiński.</text:p>
      <text:p text:style-name="Standard"/>
      <text:p text:style-name="Standard"><text:span text:style-name="T1">§ 4</text:span>. <text:s/>Uchwała wchodzi w życie z dniem podjęcia i podlega wywieszeniu na tablicy ogłoszeń w <text:s text:c="6"/>Urzędzie Miasta i Gminy w Radzyniu Chełmińskim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><text:tab/><text:tab/><text:tab/><text:tab/><text:tab/><text:tab/><text:tab/><text:tab/><text:tab/>Przewodniczący</text:p>
      <text:p text:style-name="P2"><text:tab/><text:tab/><text:tab/><text:tab/><text:tab/><text:tab/><text:tab/><text:tab/><text:tab/>Rady Miejskiej</text:p>
      <text:p text:style-name="P2"/>
      <text:p text:style-name="P2"><text:tab/><text:tab/><text:tab/><text:tab/><text:tab/><text:tab/><text:tab/><text:tab/><text:tab/>Jan Michaliszyn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Wojciech Zawadziński</meta:initial-creator>
    <meta:creation-date>2008-06-25T09:06:12</meta:creation-date>
    <dc:date>2008-06-30T09:46:47</dc:date>
    <meta:print-date>2008-06-30T09:45:53</meta:print-date>
    <dc:language>pl-PL</dc:language>
    <meta:editing-cycles>3</meta:editing-cycles>
    <meta:editing-duration>PT11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93" meta:character-count="1202"/>
  </office:meta>
</office:document-meta>
</file>