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XIX/121/08</text:p>
      <text:p text:style-name="P1">Rady Miejskiej Radzynia Chełmińskiego</text:p>
      <text:p text:style-name="P1">z dnia 27 czerwca 2008r.</text:p>
      <text:p text:style-name="P1"/>
      <text:p text:style-name="Standard"/>
      <text:p text:style-name="Standard"/>
      <text:p text:style-name="P2">w sprawie przeznaczenia do zbycia w formie sprzedaży w przetargu nieograniczonym działki Nr 336/3 o pow. 0.04,41 ha, KW 25595 położonej w Radzyniu Chełmińskim przy ul. Sady.</text:p>
      <text:p text:style-name="P2"/>
      <text:p text:style-name="P2"/>
      <text:p text:style-name="Standard">Na podstawie art.18 ust.2,pkt 9 lit „a” ustawy z dnia 8 marca 1990r.o samorządzie gminnym (Dz.U. z 2001r. Nr 142 poz. 1591 z późn.zm) i art. 37 ust.1, art.40 ust.1 pkt 1 ustawy z dnia 21 sierpnia 1997 r. o gospodarce nieruchomościami (Dz. U z 2004r. Nr 261, poz. 2603 z późn.zm.)</text:p>
      <text:p text:style-name="Standard"><text:tab/><text:tab/><text:tab/></text:p>
      <text:p text:style-name="Standard"/>
      <text:p text:style-name="P3">uchwala się, co następuje:</text:p>
      <text:p text:style-name="P3"/>
      <text:p text:style-name="P3"/>
      <text:p text:style-name="Standard"><text:span text:style-name="T1">§ 1. <text:s/></text:span><text:s/>Przeznacza się do zbycia w przetargu <text:span text:style-name="T2"><text:s/>nieograniczonym działki Nr 336/3 o pow. 0.04,41ha, KW 25595 położonej w Radzyniu Chełmińskim przy ul. Sady.</text:span></text:p>
      <text:p text:style-name="P4"/>
      <text:p text:style-name="Standard"><text:span text:style-name="T1">§ 2.</text:span> <text:s/>Ustala się, że przy sprzedaży w/w nieruchomości do ceny uzyskanej w przetargu doliczone będą koszty wyceny i ewentualnych opracowań geodezyjnych.</text:p>
      <text:p text:style-name="Standard"/>
      <text:p text:style-name="Standard"><text:span text:style-name="T1">§ 3.</text:span> Ustala się, że dojazd do przedmiotowej działki jest od strony ul. Wygon, drogą o nieutwardzonej nawierzchni - działka Nr 331/2. Gmina Miasto i Gmina Radzyń Chełmiński <text:s/>w najbliższych latach nie przewiduje budowy tej drogi.</text:p>
      <text:p text:style-name="Standard"/>
      <text:p text:style-name="Standard"><text:span text:style-name="T1">§ 4.</text:span> <text:s/>Wykonanie uchwały powierza się Burmistrzowi Miasta i Gminy Radzyń Chełmiński.</text:p>
      <text:p text:style-name="Standard"/>
      <text:p text:style-name="Standard"><text:span text:style-name="T1">§ 5</text:span>. <text:s/>Uchwała wchodzi w życie z dniem podjęcia i podlega wywieszeniu na tablicy ogłoszeń w <text:s text:c="6"/>Urzędzie Miasta i Gminy w Radzyniu Chełmińskim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">Przewodniczący</text:span></text:p>
      <text:p text:style-name="P2"><text:tab/><text:tab/><text:tab/><text:tab/><text:tab/><text:tab/><text:tab/><text:tab/><text:tab/>Rady Miejskiej</text:p>
      <text:p text:style-name="P2"/>
      <text:p text:style-name="P2"><text:tab/><text:tab/><text:tab/><text:tab/><text:tab/><text:tab/><text:tab/><text:tab/><text:tab/>Jan Michaliszyn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Wojciech Zawadziński</meta:initial-creator>
    <meta:creation-date>2008-06-25T09:06:12</meta:creation-date>
    <dc:date>2008-06-30T09:49:47</dc:date>
    <meta:print-date>2008-06-30T09:49:41</meta:print-date>
    <dc:language>pl-PL</dc:language>
    <meta:editing-cycles>4</meta:editing-cycles>
    <meta:editing-duration>PT13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223" meta:character-count="1390"/>
  </office:meta>
</office:document-meta>
</file>