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U C H W A Ł A <text:s text:c="2"/>Nr XIX/124/08</text:p>
      <text:p text:style-name="P5"/>
      <text:p text:style-name="P6"><text:s text:c="6"/>Rady Miejskiej Radzynia Chełmińskiego</text:p>
      <text:p text:style-name="P6"/>
      <text:p text:style-name="P7"><text:s text:c="9"/>z dnia 27 czerwca 2008r.</text:p>
      <text:p text:style-name="P7"/>
      <text:p text:style-name="Standard"/>
      <text:p text:style-name="P1">w sprawie ustalenia wynagrodzenia dla Burmistrza Miasta i Gminy Radzyń Chełmiński. </text:p>
      <text:p text:style-name="P1"/>
      <text:p text:style-name="P1"/>
      <text:p text:style-name="P1"/>
      <text:p text:style-name="P2">Na podstawie art. 4 pkt 1, art. 21 ust. 1 ustawy z dnia 22 marca 1990r. o pracownikach samorządowych (Dz.U. z 2001r. Nr 142, poz.1593 z późn.zm.) oraz § 3, § 6 i § 7 Rozporządzenia Rady Ministrów <text:s/>z dnia 2 sierpnia 2005r. w sprawie zasad wynagradzania pracowników samorządowych zatrudnionych w urzędach gmin, starostwach powiatowych i urzędach marszałkowskich ( Dz.U. Nr 146, poz. 1223 z późn.zm.) </text:p>
      <text:p text:style-name="P2"><text:s text:c="44"/></text:p>
      <text:p text:style-name="P2"><text:s text:c="49"/><text:span text:style-name="T1"><text:s text:c="2"/>uchwala się, co następuje:</text:span></text:p>
      <text:p text:style-name="P2"/>
      <text:p text:style-name="P2">§ 1. Ustala się <text:s/>następujące wynagrodzenie dla Burmistrza Miasta i Gminy Radzyń Chełmiński:</text:p>
      <text:p text:style-name="P2">1/ wynagrodzenie zasadnicze w kwocie <text:s text:c="4"/>- <text:s/>4.400,- zł</text:p>
      <text:p text:style-name="P2">2/ stawkę dodatku funkcyjnego w kwocie <text:s/>- <text:s/>1.600,- zł</text:p>
      <text:p text:style-name="P2">3/ dodatek stażowy 20%, tj. w kwocie <text:s text:c="7"/>- <text:s text:c="4"/>880,- zł</text:p>
      <text:p text:style-name="P2">4/ dodatek specjalny w wysokości <text:s/>30 % licząc łącznie od wynagrodzenia zasadniczego</text:p>
      <text:p text:style-name="P2"><text:s text:c="4"/>i dodatku funkcyjnego.</text:p>
      <text:p text:style-name="P2"/>
      <text:p text:style-name="P2">§ 2. Wykonanie uchwały zleca się Przewodniczącemu Rady Miejskiej.</text:p>
      <text:p text:style-name="P2"/>
      <text:p text:style-name="P2">§ 3. Traci moc uchwała Nr II/16/06 Rady Miejskiej Radzynia Chełmińskiego z dnia 6 grudnia 2006r. w sprawie ustalenia wynagrodzenia dla Burmistrza Miasta i Gminy Radzyń Chełmiński.</text:p>
      <text:p text:style-name="P2"/>
      <text:p text:style-name="P2">§ 4. Uchwała wchodzi w życie z dniem podjęcia z mocą obowiązującą od dnia 1.01.2008r.</text:p>
      <text:p text:style-name="P2"/>
      <text:p text:style-name="P2"/>
      <text:p text:style-name="P2"/>
      <text:p text:style-name="P2"/>
      <text:p text:style-name="P2"><text:s text:c="117"/><text:span text:style-name="T1">Przewodniczący </text:span></text:p>
      <text:p text:style-name="P1"><text:s text:c="118"/>Rady Miejskiej</text:p>
      <text:p text:style-name="P1"><text:s text:c="117"/></text:p>
      <text:p text:style-name="P1"><text:s text:c="11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6-11T07:41:22</meta:creation-date>
    <dc:date>2008-06-30T10:18:26</dc:date>
    <meta:print-date>2008-06-27T13:50:26</meta:print-date>
    <dc:language>pl-PL</dc:language>
    <meta:editing-cycles>8</meta:editing-cycles>
    <meta:editing-duration>PT31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03" meta:character-count="1917"/>
  </office:meta>
</office:document-meta>
</file>