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66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Zarządzenie Nr 27/2008</text:p>
      <text:p text:style-name="P2"><text:s text:c="25"/>Burmistrza Miasta i Gminy Radzyń Chełmiński</text:p>
      <text:p text:style-name="P2"><text:s text:c="49"/>z dnia 04.07.2008r</text:p>
      <text:p text:style-name="P2"/>
      <text:p text:style-name="P2"/>
      <text:p text:style-name="P3"/>
      <text:p text:style-name="Standard"/>
      <text:p text:style-name="Standard">w sprawie powołania komisji do przeprowadzenia naboru na wolne stanowisko urzędnicze Podinspektora ds. postępowań wobec dłużników alimentacyjnych oraz świadczeń alimentacyjnych.</text:p>
      <text:p text:style-name="Standard"/>
      <text:p text:style-name="Standard"/>
      <text:p text:style-name="Standard"/>
      <text:p text:style-name="Standard">Na podstawie regulaminu naboru na wolne stanowiska urzędnicze, w tym na kierownicze stanowiska urzędnicze Urzędu Miasta i Gminy w Radzyniu Chełmińskim</text:p>
      <text:p text:style-name="Standard"/>
      <text:p text:style-name="Standard"/>
      <text:p text:style-name="Standard"><text:s text:c="58"/><text:span text:style-name="T1">zarządzam , co następuje:</text:span></text:p>
      <text:p text:style-name="P4"/>
      <text:p text:style-name="P4"/>
      <text:p text:style-name="Standard">§ 1. Powołać Komisję do przeprowadzenia naboru na stanowisko Podinspektora ds. postępowań wobec dłużników alimentacyjnych oraz świadczeń alimentacyjnych w następującym składzie:</text:p>
      <text:p text:style-name="Standard"><text:s text:c="6"/>1. <text:s text:c="2"/>Barbara Górska <text:s/>- Przewodnicząca Komisji</text:p>
      <text:list text:style-name="L1">
        <text:list-item>
          <text:p text:style-name="P5">Ilona Dąbrówka - Członek Komisji</text:p>
        </text:list-item>
        <text:list-item>
          <text:p text:style-name="P5">Bożena Knapp <text:s text:c="3"/>- Członek Komisji</text:p>
          <text:p text:style-name="P5"/>
          <text:p text:style-name="P5"><text:s text:c="62"/></text:p>
        </text:list-item>
      </text:list>
      <text:p text:style-name="Standard">§ 2. Zarza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Line_20_numbering" style:display-name="Line numbering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8-07-07T11:50:53</meta:creation-date>
    <dc:date>2008-07-07T12:22:33</dc:date>
    <meta:print-date>2008-07-07T12:21:39</meta:print-date>
    <dc:language>pl-PL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8" meta:character-count="1019"/>
  </office:meta>
</office:document-meta>
</file>