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66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>
        <style:tab-stops>
          <style:tab-stop style:position="4.353cm"/>
          <style:tab-stop style:position="5.066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/text:p>
      <text:p text:style-name="P1"/>
      <text:p text:style-name="P1"/>
      <text:p text:style-name="P2"><text:s text:c="46"/>Zarządzenie Nr 39/2008</text:p>
      <text:p text:style-name="P3"><text:s text:c="25"/>Burmistrza Miasta i Gminy Radzyń Chełmiński</text:p>
      <text:p text:style-name="P3"><text:s text:c="49"/>z dnia 01.10.2008r</text:p>
      <text:p text:style-name="P3"/>
      <text:p text:style-name="P3"/>
      <text:p text:style-name="P4"/>
      <text:p text:style-name="Standard"/>
      <text:p text:style-name="Standard">w sprawie powołania komisji do przeprowadzenia naboru na wolne stanowisko urzędnicze Podinspektora <text:s/>w Urzędzie Miasta i Gminy w Radzyniu Chełmińskim.</text:p>
      <text:p text:style-name="Standard"/>
      <text:p text:style-name="Standard"/>
      <text:p text:style-name="Standard"/>
      <text:p text:style-name="Standard">Na podstawie regulaminu naboru na wolne stanowiska urzędnicze, w tym na kierownicze stanowiska urzędnicze Urzędu Miasta i Gminy w Radzyniu Chełmińskim <text:span text:style-name="T1"><text:s/>zarządzam , co następuje:</text:span></text:p>
      <text:p text:style-name="P5"/>
      <text:p text:style-name="P5"/>
      <text:p text:style-name="Standard">§ 1. Powołać Komisję do przeprowadzenia naboru na stanowisko Podinspektora w następującym składzie:</text:p>
      <text:p text:style-name="Standard"/>
      <text:p text:style-name="Standard"><text:s text:c="6"/>1. <text:s text:c="2"/>Iwona Malinowska <text:s/>- Przewodnicząca Komisji</text:p>
      <text:list text:style-name="L1">
        <text:list-item>
          <text:p text:style-name="P6">Bożena Knapp <text:s text:c="8"/>- Członek Komisji</text:p>
        </text:list-item>
        <text:list-item>
          <text:p text:style-name="P6">Piotr Kozłowski <text:s text:c="6"/>- Członek Komisji</text:p>
          <text:p text:style-name="P6"/>
          <text:p text:style-name="P6"><text:s text:c="62"/></text:p>
        </text:list-item>
      </text:list>
      <text:p text:style-name="Standard">§ 2. 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Line_20_numbering" style:display-name="Line numbering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7-07T11:50:53</meta:creation-date>
    <dc:date>2008-10-06T09:23:04</dc:date>
    <meta:print-date>2008-10-06T09:22:50</meta:print-date>
    <dc:language>pl-PL</dc:language>
    <meta:editing-cycles>3</meta:editing-cycles>
    <meta:editing-duration>PT5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0" meta:character-count="914"/>
  </office:meta>
</office:document-meta>
</file>