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orphans="0" fo:widows="0"/>
      <style:text-properties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1" style:family="paragraph" style:parent-style-name="Standard" style:list-style-name="WW8Num3">
      <style:paragraph-properties fo:margin-left="1.058cm" fo:margin-right="0cm" fo:text-indent="-0.635cm" style:auto-text-indent="fals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 R O T O K Ó Ł <text:s/>Nr 39/08</text:p>
      <text:p text:style-name="P3"/>
      <text:p text:style-name="Standard">z posiedzenia Komisji Oświaty, Zdrowia, Kultury i Sportu Rady Miejskiej Radzynia Chełmińskiego, odbytego w dniu 3 grudnia 2008 r. w <text:s/>Miejsko - Gminnej Bibliotece Publicznej w Radzyniu Chełmińskim. </text:p>
      <text:p text:style-name="Standard"/>
      <text:p text:style-name="Standard">Posiedzenie rozpoczęto o godz.14<text:span text:style-name="T1">30</text:span>, a zakończono o godz.16<text:span text:style-name="T1">15</text:span>. </text:p>
      <text:p text:style-name="Standard"/>
      <text:p text:style-name="Standard"><text:span text:style-name="T2">Członkowie Komisji obecni na posiedzeniu </text:span><text:span text:style-name="T3">( załącznik nr 1 do niniejszego protokółu):</text:span></text:p>
      <text:p text:style-name="P4">1. Alicja Angowska – Składanowska – Przewodnicząca Komisji </text:p>
      <text:p text:style-name="Standard"><text:span text:style-name="T3">2</text:span>. Chodubska Ewa<text:tab/><text:tab/><text:tab/>- Z- ca Przewodniczącej Komisji</text:p>
      <text:p text:style-name="Standard">3. Araszewski Piotr<text:tab/><text:tab/><text:tab/>- członek</text:p>
      <text:p text:style-name="Standard">4. Kryszewska Honorata<text:tab/><text:tab/>- członek</text:p>
      <text:p text:style-name="Standard"/>
      <text:p text:style-name="P8">Osoby spoza składu Komisji obecne na posiedzeniu:</text:p>
      <text:p text:style-name="P4">1. Chodubski Krzysztof<text:tab/>- Burmistrza UMiG</text:p>
      <text:p text:style-name="Standard">2. Michaliszyn Jan<text:tab/><text:tab/>- Przewodniczący Rady </text:p>
      <text:p text:style-name="Standard">3. Olejnik Adam<text:tab/><text:tab/>- Dyrektor SP w Radzyniu Chełmińskim</text:p>
      <text:p text:style-name="Standard">4. Zielińska Grażyna<text:tab/><text:tab/>- Dyrektor Gimnazjum w Radzyniu Chełmińskim</text:p>
      <text:p text:style-name="Standard">5. Nowicka Anna<text:tab/><text:tab/>- p.o. Dyrektora Szkoły Podstawowej w Rywałdzie</text:p>
      <text:p text:style-name="Standard">6. Budzich Ewa<text:tab/><text:tab/>- Podinspektor UMiG</text:p>
      <text:p text:style-name="Standard"/>
      <text:p text:style-name="P8">Porządek posiedzenia:</text:p>
      <text:p text:style-name="Standard">1. Otwarcie posiedzenia</text:p>
      <text:list xml:id="list33403541" text:style-name="WW8Num3">
        <text:list-item>
          <text:p text:style-name="P11">stwierdzenie quorum,</text:p>
        </text:list-item>
        <text:list-item>
          <text:p text:style-name="P11">zatwierdzenie porządku posiedzenia.</text:p>
        </text:list-item>
      </text:list>
      <text:p text:style-name="P6">2. Spotkanie z dyrektorami szkół dotyczące funkcjonowania placówek oświatowych na terenie</text:p>
      <text:p text:style-name="P6"><text:s text:c="4"/>gminy.</text:p>
      <text:p text:style-name="P7">3. Wolne wnioski i zapytania.<text:tab/></text:p>
      <text:p text:style-name="Standard">4. Zakończenie posiedzenia.</text:p>
      <text:p text:style-name="Standard"><text:s text:c="4"/></text:p>
      <text:p text:style-name="Standard"><text:span text:style-name="T4">Ad 1/ Przewodnicząca A. Angowska - Składanowska -</text:span> dokonała otwarcia posiedzenia Komisji</text:p>
      <text:p text:style-name="Standard"><text:s text:c="10"/>Oświaty, Zdrowia, Kultury i Sportu Rady Miejskiej Radzynia Chełmińskiego, powitała</text:p>
      <text:p text:style-name="Standard"><text:s text:c="10"/>członków komisji i zaproszonych gości.</text:p>
      <text:p text:style-name="Standard"><text:s/></text:p>
      <text:p text:style-name="Standard"><text:span text:style-name="T4">Ad 1a/ </text:span>Na stan 5 członków Komisji Oświaty, Zdrowia, Kultury i Sportu w posiedzeniu udział wzięło 4 członków komisji, co stanowiło 80,0% frekwencji.</text:p>
      <text:p text:style-name="Standard"/>
      <text:p text:style-name="Standard"><text:span text:style-name="T4">Ad 1b/ </text:span>Komisja Oświaty, Zdrowia, Kultury i Sportu w obecności 4 członków – jednogłośnie przyjęła porządek posiedzenia komisji w wersji jak podany wyżej.</text:p>
      <text:p text:style-name="Standard"><text:s text:c="12"/></text:p>
      <text:p text:style-name="P6"><text:span text:style-name="T4">Ad 2/ Przewodnicząca A. Angowska - Składanowska</text:span><text:span text:style-name="T3"> – Głównym celem dzisiejszego spotkania jest przybliżenie spraw i problemów związanych z funkcjonowaniem naszych szkół. Proszę Panią Annę Nowicką o przybliżenie sytuacji szkoły w Rywałdzie.</text:span></text:p>
      <text:p text:style-name="P5"/>
      <text:p text:style-name="P6"><text:span text:style-name="T4">p.o. Dyrektora <text:s/>SP <text:s/>A. Nowicka</text:span><text:span text:style-name="T3"> pełniąca obowiązki Dyrektora Szkoły Podstawowej w Rywałdzie - <text:s/>szkoła liczy 56 dzieci, jest 7 oddziałów, 10 dzieci posiada opinię poradni pedagogiczno – psychologicznej, trójka dzieci posiada orzeczenie, dwoje dzieci jest niepełnosprawnych. W szkole pracuje 8 nauczycieli, właśnie pojawił się problem, szukamy polonisty ale, że poradzimy sobie z tym problemem ponieważ otrzymaliśmy już pewną ofertę. <text:s/>W szkole odbywają się zajęcia pozalekcyjne i wyrównawcze. Mamy jeden problem z dojazdem dzieci do szkoły. Kilkoro dzieci, pokonuje trasę do szkoły powyżej 3 km, może udałoby się puścić autobus tą trasą, ponieważ </text:span><text:soft-page-break/><text:span text:style-name="T3">również z stamtąd dojeżdżają dzieci do gimnazjum.</text:span></text:p>
      <text:p text:style-name="P6"><text:span text:style-name="T4">Burmistrz K. Chodubski</text:span> – Musimy zorientować się, czy te dzieci mają 4 km dla ucznia gimnazjum i 3 km dla dla ucznia szkoły podstawowej, od domu od szosy tak, żeby było to zgodne z prawem. <text:s/></text:p>
      <text:p text:style-name="P2">Dyrektor A. Olejnik – <text:span text:style-name="T5">W tej chwili wozimy ponad 400 dzieci z całej Gminy, plan dowozów wydaje mi się, że jest optymalny tzn. napięty, jakieś zakłócenie np. Zmiany pogody powoduje opóźnienia dowozu. W takiej sytuacji nie ma możliwości wciśnięcia kolejnej trasy co spowoduje stratę nawet kilku minut a dla nas jest to bardzo dużo.</text:span></text:p>
      <text:p text:style-name="P6"><text:span text:style-name="T4">Burmistrz K. Chodubski</text:span> – Uważam, że jeżeli to dziecko przejdzie kilka kilometrów do szkoły to jest to dobre dla jego zdrowia. W obecnych czasach dzieci mają za mało ruchu, za mało uprawiają sportu, nie są zahartowane i dlatego chorują. W tym celu wybudowaliśmy te boiska nie po to aby były tylko żeby pozytywnie służyły.</text:p>
      <text:p text:style-name="P6"><text:span text:style-name="T4">Radna E. Chodubska </text:span>– <text:s/>teraz w szkołach dzieci mają za długo zajęcia.</text:p>
      <text:p text:style-name="P6"><text:span text:style-name="T4">Burmistrz K. Chodubski</text:span> – tak za dużo czas spędzają w szkole i wracają do domu zmęczone. Czasami jest to ambicja rodziców, którzy dążą do tego aby ich dzieci chodziły jak najwięcej na zajęcia dodatkowe.</text:p>
      <text:p text:style-name="P6">Szkoła w Rywałdzie nie ma szans bytu i edukacyjnych dlatego chcę utworzyć Zespół Szkół i zrobić ją szkołą filialną. </text:p>
      <text:p text:style-name="P6">Proszę Panią Nowicką aby sprawdziła dokładnie tą odległość od domu do przystanku dzieci, o których wspomniała, wypisała nazwiska i podała mi taką informację.</text:p>
      <text:p text:style-name="P6"/>
      <text:p text:style-name="P6">Przewodnicząca komisji A. Angowska – Składanowska – proszę Panią Grażynę Zielińską o przedstawienie funkcjonowania Gimnazjum w Radzyniu Chełmińskim.</text:p>
      <text:p text:style-name="P6"/>
      <text:p text:style-name="P2">Dyrektor Gimnazjum G. Zielińska<text:span text:style-name="T5"> – Do naszej szkoły uczęszcza 292 uczniów, z terenu wiejskiego 186, pozostali uczniowie są z Radzynia Chełmińkiego i jedno dziecko z Wąbrzeźna. Uczniowie przypisani są do 12 oddziałów, mamy jedną pierwszą klasę specjalną, do której uczęszcza pięcioro uczniów z orzeczeniem w stopniu umiarkowanym i dwoje w stopniu znacznym. W tej klasie pracuje nauczyciel specjalista. Pomocą stypendialną objetych jest 62 uczniów, z dożywiania korzysta 188 uczniów, z tego 131 finansuje M-GOPS.W szkole pracuje 27 nauczycieli, 16 nauczycieli zatrudnionych jest w pełnym wymiarze godzin, trzech uzupełnia etat innej szkoły oraz 8 w niepełnym wymiarze godzin. Wykształcenie wyższe posiada 96,3% kadry pedagogicznej, jedna osoba ma ukończone studia licencjackie, jedna posiada wykształcenie średnie. Mamy dwóch stażystów, pięcioro nauczycieli kontraktowych, 11 mianowanych, 9 dyplomowanych. Nauczyciele korzystają z funduszu przeznaczonego na doskonalenie zawodowe. Do naszej szkoły uczęszczają również uczniowie z różnymi dysfunkcjami i tak 12 uczniów z opiniami o dostosowaniu wymagań edukacyjnych, troje uczniów objętych jest nauczaniem indywidualnym, sześcioro uczniów mamy z opiniami o stwierdzonej dysleksji, 16 uczniów z orzeczeniami o upośledzeniu w stopniu lekkim, </text:span></text:p>
      <text:p text:style-name="P2"><text:span text:style-name="T5">5 uczniów objętych jest opieką zdrowia psychicznego. Dla tych wszystkich uczniów prowadzone są zajęcia wyrównujące braki i dysfunkcje to są zajęcia korekcyjno- kompensacyjne, rewalidacyjne, logopedyczne. Dziecko bierze udział w takich zajęciach dopiero po wyrażeniu zgody przez rodzica. W bieżącym roku szkolnym został zmieniony szkolny plan nauczania po to aby wyposażyć uczniów w wiedzę i umiejętności oraz lepiej przygotować do egzaminów. Zmiany polegają na tym, że wprowadziliśmy dodatkowe godziny niektórych przedmiotów nauczania, taka była prośba nauczycieli. Największym problemem w tym roku szkolnym jest przygotowanie uczniów do egzaminów końcowych, wynika to z tego, że obecne trzecie klasy są to uczniowie, którzy słabo wypadli na sprawdzianie w szkole podstawowej, w kolejnym roku będzie tak samo, to chyba taki rocznik. Staramy się, pomagamy ale niestety nie widzimy sukcesów, jest to młodzież mało ambitna i nie poświęca nauce trochę więcej czasu. Szkoła bierze również udział w różnych projektach np.: równaj w górę, komputer dla ucznia, zdolni na start. Takim największym problemem w naszej szkole jest brak jednej sali, szczególnie odczuwają to uczniowie ponieważ dwie klasy są w jednej sali lekcyjnej. Ale jakoś sobie radzimy przy współpracy ze szkołą podstawową. Kolejny problem to </text:span><text:soft-page-break/><text:span text:style-name="T5">jest obłożenie sali gimnastycznej grupami ćwiczebnymi. Są godziny gdzie na jednej połowie sali są trzy a nawet cztery grupy. Ale już przeprowadziliśmy wstępne rozmowy i po pierwszym semestrze to rozwiążemy. Taką chluba jest pozyskana pracownia komputerowa, którą otrzymaliśmy w ramach EFS-u w okresie wakacyjnym, pięknie wyposażona. Stare komputery zagospodarowaliśmy na salę językową. W szkole odbywają się różnego rodzaju konkursy przedmiotowe. Organizowane są popołudniowe wyjazdy do kina.</text:span></text:p>
      <text:p text:style-name="P2"><text:span text:style-name="T4">Burmistrz K. Chodubski </text:span><text:span text:style-name="T5">- <text:s/>Myślę, że największym mankamentem jest brak stabilności nauczycieli <text:s/>języków obcych. </text:span></text:p>
      <text:p text:style-name="P2"><text:span text:style-name="T4">Pani G. Zielińska </text:span><text:span text:style-name="T5">– Nie wspomniałam jednej bardzo ważnej rzeczy od tego roku wchodzi trzeci egzamin końcowy z języka obcego. A także według reformy ma wejść w system nauczania drugi język obcy. Nasze dzieci nie są przyzwyczajone, że nauka języka obcego jest bardzo ważna.</text:span></text:p>
      <text:p text:style-name="P6"><text:span text:style-name="T4">Burmistrz K. Chodubski </text:span>– Mam zaplanowaną wymianę dzieci z naszego gimnazjum z dziećmi z gimnazjum w Holandii, cały czas dążę aby doszło to do skutku. </text:p>
      <text:p text:style-name="P6">Jak rozwiązywany jest problem, gdy uczniowie biorą udział w akademiach i chcą zrobić próbę?</text:p>
      <text:p text:style-name="P6"><text:span text:style-name="T4">Pani G. Zielińska –</text:span> Uważam, że jedna próba generalna musi być przed taką akademią dlatego też nauczyciele, którzy przygotowują szybciutko robią próbę i uczniowie wracają do klasy. Jestem także przeciwniczką spacerów od klasy do klasy i informowania o czymś, stosujemy metodę wywieszania wszelkich informacji do uczniów na tablicy ogłoszeń. </text:p>
      <text:p text:style-name="P6"><text:span text:style-name="T4">Radna A. Angowska – Składanowska </text:span>– Ile godzin tygodniowo języka angielskiego jest w gimnazjum?</text:p>
      <text:p text:style-name="P6"><text:span text:style-name="T4">Pani G. Zielińska</text:span> – Trzy godziny. Jestem tego samego zdania co Pan Burmistrz, że dziecko w gimnazjum powinno nauczyć się jednego języka obcego ale dobrze. W tej chwili nauczanie ma co innego w swoim programie i dlatego odeszliśmy od starego nauczania. </text:p>
      <text:p text:style-name="P6"><text:span text:style-name="T4">Radny P. Araszewski</text:span> – Czy wybudowanie Orlika wypłynęło na zainteresowanie sportem?</text:p>
      <text:p text:style-name="P6"><text:span text:style-name="T4">Pani G. Zielińska </text:span>– Tak, uczniowie a szczególnie chłopcy nawet o tej porze bardzo chcą wychodzić na zajęciach wychowania fizycznego, żeby pograć w piłkę na boisku. Nawet po zajęciach lekcyjnych na boisku jest tłok. Brakuje tylko takiej małej salki gimnastycznej gdzie młodsze dzieci mogłyby rozładować energię.</text:p>
      <text:p text:style-name="P6"><text:span text:style-name="T4">Pan A. Olejnik</text:span> – Chciałbym wlać jeszcze więcej emocji w tego Orlika bo to jest jedna z lepszych rzeczy, która nam się zdarzyła w krótkim czasie jeśli chodzi o sport. To nie jest zwykłe klepisko, standard wyższej klasy, bezpieczeństwo, opiekun, oświetlenie, wszystko tak jak należy.</text:p>
      <text:p text:style-name="P6"/>
      <text:p text:style-name="P6">Radna A. Angowska – Składanowska proszę Dyrektora Adama Olejnika <text:s/>o przedstawienie problemów wynikających z funkcjonowania szkoły podstawowej w Radzyniu Chełmińskim oraz spraw bieżących. </text:p>
      <text:p text:style-name="P6"/>
      <text:p text:style-name="P6"><text:span text:style-name="T4">Dyrektor A. Olejnik</text:span> – Wiele spraw powtarza się z tym co powiedziała już Pani Dyrektor ponieważ problemy dotykają wszystkich. <text:s/>Sprawa dotyczy wszelkich działań związanych z przygotowaniem do sprawdzianów, egzaminów. Mamy to szczęście, że kadra pedagogiczna języka angielskiego jak na razie jest niezmienna. Do szkoły uczestniczy 356 uczniów, z terenów wiejskich 229, <text:s/>z miasta 127 w 14 oddziałach, jeden oddział jest to klasa integracyjna, gdzie pracuje dwóch nauczycieli prowadzący i wspomagający. Do szkoły uczęszczają dzieci niepełnosprawne jest ich 22, czworo ma niepełnosprawności sprężone, jedno dziecko słabo słyszy , jedenaścioro jest z upośledzeniem umysłowym w stopniu lekkim , dwoje z upośledzeniem umysłowym w stopniu umiarkowanym, niepełnosprawność ruchową ma dwoje dzieci, jedno zaburzenie psychiczne i jedno zaburzenie zachowania. Są to zaburzenia stwierdzone, zdiagnozowane co nie oznacza, że wszystkie pozostałe nie mają takich problemów. Nie mamy problemów w współpracy z rodzicami i poradnią pedagogiczno- psychologiczną w zakresie diagnozowania. Zatrudniamy 32 nauczycieli, dziewięcioro nauczycieli jest dyplomowanych, pozostali są mianowani i kontraktowi oraz dwóch nauczycieli, którzy dopiero rozpoczęli pracę w zawodzie. Jesteśmy szkołą, która promuje zdrowie. Wszystkie dzieci uczą się języka angielskiego. Skuteczność nauczania jest w pełni zależna od motywacji. Dwa i trzy lata temu uczestniczyliśmy <text:s/>w programie współpracy międzynarodowej <text:soft-page-break/>szkół, który naprawdę motywował dzieci. Zajęcia specjalistyczne i inne, od lat staramy się zabezpieczać tą sferę, która <text:s/>w dużych miastach jest związana z działalnością szkół specjalnych, my w zamian prowadzimy zajęcia rewalidacyjne, dydaktyczno- wyrównawcze, korekcyjno-kompensacyjne, inne o charakterze terapeutycznym np.: zajęcia związane z korygowaniem wad postawy. W zajęciach specjalistycznych uczestniczy 14 uczniów. Zajęcia pozalekcyjne dotyczą standardowego typu pracy i nie są związane z projektem, który właśnie realizujemy. Prowadzimy zajęcia pozalekcyjne informatyczne, artystyczne i koła przedmiotowe.</text:p>
      <text:p text:style-name="P6"><text:span text:style-name="T4">Burmistrz K. Chodubski</text:span> – W stosunku do poprzednich czasów jest plus dla nas, że rodzice i dzieci akceptują osoby niepełnosprawne bardziej niż kiedyś. </text:p>
      <text:p text:style-name="P6"><text:span text:style-name="T4">Pan A. Olejnik</text:span> – Wspomnę trochę o dożywianiu. Łącznie ze stołówki korzysta 568 w 243 spożywa obiady pełnopłatne, 325 ma obiady refundowane. Posiłki są smaczne, standard jest wysoki, wszystkie kontrole przechodzimy bez problemów. Co roku doposażamy stołówkę, tak, że mamy również ten standard techniczny. <text:s/>Z tym wiąże się wydłużanie czasu przerw na śniadanie oraz obiad, od godziny 9 do 14 cały czas stołówka jest wykorzystywana.</text:p>
      <text:p text:style-name="P6"><text:span text:style-name="T4">Burmistrz K. Chodubski</text:span> – Co roku zostaje nam tych pieniążków na dożywianie i dlatego występujemy z prośbą do Wojewody o przemieszczenie tych środków na doposażenie stołówki.</text:p>
      <text:p text:style-name="P6"><text:span text:style-name="T4">Pan A. Olejnik</text:span> – Następnie dowozimy więcej ale wykazanych mamy 422 uczniów spełniających kryteria odległości owe.</text:p>
      <text:p text:style-name="P6">Jeszcze chciałbym powiedzieć kilka słów na temat strony finansowo – technicznej, remontowej. Udało nam się w tym roku i ubiegłym wykonać sporo remontów, na zewnątrz powiększony plac przed szkołą, ładnie poszerzony parking, wymienione okna, zaczęliśmy kapitalny remont podłóg w pomieszczeniach, chcemy zrobić tak jak jest to wykonane na stołówce, co roku remontujemy jedną, dwie łazienki. Niestety szukałem <text:s/>z niepowodzeniem ludzi do pracy do malowania szkoły. Powstał taki pomysł, żeby poprosić o pomoc zakład karny. Pan Dyrektor zgodził się i przysłał trzech więźniów do pracy w naszej szkole. Byli to pracownicy solidni i bardzo dobrze wykonali swoją pracę.</text:p>
      <text:p text:style-name="P6"><text:span text:style-name="T4">Radny P. Araszewski</text:span> – Za to płaciła szkoła?</text:p>
      <text:p text:style-name="P6"><text:span text:style-name="T4">Pan A. Olejnik</text:span> – Nie dla takich instytucji jak szkoła jest to nieodpłatne, tylko musieliśmy pokryć koszty związane z ich pracą dać im buty, ubrania, pędzle oraz dowóz. <text:s/></text:p>
      <text:p text:style-name="P6"><text:span text:style-name="T4">Radny P. Araszewski </text:span>– Posiłki też dostawali?</text:p>
      <text:p text:style-name="P6"><text:span text:style-name="T4">Pan A. Olejnik</text:span> – Tylko wodę do picia, herbatę. Na koniec zafundowaliśmy im obiad.</text:p>
      <text:p text:style-name="P6">Po kolei staramy się wszystko wymieniać i w tej chwili jest to już kwestia dobrego zorganizowania i dobrego zaplanowania wydatków <text:s/>niż kwestia braku środków bo nie wszystko na raz musimy wymieniać ale sukcesywnie udoskonalać i jeżeli będzie to wszystko dobrze zaplanowane i będzie na to czas to sobie poradzimy. Z większych inwestycji to co chcielibyśmy zrobić tj. pochylnia dla osób niepełnosprawnych wraz z utwardzeniem placu pomiędzy budynkami, kontynuacja wymiany okien, kontynuacja naprawy podłóg i rozpoczęcie naprawy elewacji szkoły. W tej chwili nie mamy bezpiecznego miejsca dla przebywania dzieci młodszych.</text:p>
      <text:p text:style-name="P6"><text:span text:style-name="T4">Radny P. Araszewski</text:span> – To podjazd będzie tam między budynkami?</text:p>
      <text:p text:style-name="P6"><text:span text:style-name="T4">Pan A. Olejnik </text:span>– Na razie jest to najlepsze rozwiązanie chociaż nie idealne. Podjazd w tym miejscu umożliwiłby dostęp do większości pomieszczeń oraz wykorzystanie tego terenu. Musimy myśleć też o tym, że za rok będziemy mieli dzieci o rok młodsze zatem nie mogą przebywać tam gdzie zajeżdża autobus.</text:p>
      <text:p text:style-name="P6">Takim atutem naszej szkoły, czego zazdroszczą nam inni to jest gabinet stomatologiczny, który kilka lat temu mogę powiedzieć wywalczyliśmy dlatego musimy dbać o to i stosować się do wszystkich zaleceń Sanepidu. Niestety <text:s/>kilka lat temu zrobiono wielką krzywdę szkołą i dzieciom likwidując higienę szkolną, my i tak mamy dobrze, że dwa, trzy razy w tygodniu przychodzi Pani pielęgniarka.</text:p>
      <text:p text:style-name="P6"/>
      <text:p text:style-name="P6">Więcej pytań nie było.</text:p>
      <text:p text:style-name="P6"/>
      <text:p text:style-name="P6"/>
      <text:p text:style-name="Standard"><text:soft-page-break/><text:span text:style-name="T4">Ad 3/ Przewodnicząca komisji A. Angowska - Składanowska – </text:span><text:span text:style-name="T3">kolejny punkt porządku to <text:s/>wolne <text:s/><text:tab/>wnioski i zapytania.</text:span></text:p>
      <text:p text:style-name="P4"/>
      <text:p text:style-name="P4">Pytań nie było.</text:p>
      <text:p text:style-name="P4"/>
      <text:p text:style-name="Standard"><text:span text:style-name="T4">Ad 4</text:span>/ <text:tab/>Przewodnicząca Komisji Alicja Angowska - Składanowska podziękowała wszystkim za <text:tab/>udział w posiedzeniu i w związku z wyczerpaniem zatwierdzonego porządku, zamknęła <text:s text:c="6"/></text:p>
      <text:p text:style-name="Standard"><text:s text:c="10"/><text:tab/>posiedzenie Komisji Oświaty, Zdrowia, Kultury i Sportu Rady Miejskiej Radzynia</text:p>
      <text:p text:style-name="Standard"><text:s text:c="8"/><text:tab/>Chełmińskiego.</text:p>
      <text:p text:style-name="Standard"/>
      <text:p text:style-name="Standard"/>
      <text:p text:style-name="Standard"/>
      <text:h text:style-name="Heading_20_1" text:outline-level="1">Protokółowała <text:s text:c="58"/><text:tab/> <text:s text:c="4"/>Przewodnicząca Komisji <text:s text:c="2"/></text:h>
      <text:h text:style-name="Heading_20_1" text:outline-level="1"><text:s text:c="94"/>Oświaty, Zdrowia, Kultury i Sportu</text:h>
      <text:h text:style-name="Heading_20_1" text:outline-level="1">Paulina Rynduch</text:h>
      <text:h text:style-name="Heading_20_1" text:outline-level="1"><text:tab/><text:tab/><text:tab/><text:tab/><text:tab/><text:tab/><text:tab/><text:tab/> <text:s text:c="2"/>Alicja Angowska- Składanowska</text:h>
      <text:p text:style-name="P1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Krystian Sumiński</meta:initial-creator>
    <meta:creation-date>2009-01-26T10:41:31</meta:creation-date>
    <dc:date>2009-02-06T13:34:29.40</dc:date>
    <meta:print-date>2009-01-28T12:41:19</meta:print-date>
    <dc:language>pl-PL</dc:language>
    <meta:editing-cycles>10</meta:editing-cycles>
    <meta:editing-duration>PT15H44M40S</meta:editing-duration>
    <meta:document-statistic meta:table-count="0" meta:image-count="0" meta:object-count="0" meta:page-count="5" meta:paragraph-count="79" meta:word-count="2202" meta:character-count="15521"/>
    <dc:creator>Krystian Sumiński</dc:creator>
    <meta:user-defined meta:name="Informacja 1"/>
    <meta:user-defined meta:name="Informacja 2"/>
    <meta:user-defined meta:name="Informacja 3"/>
    <meta:user-defined meta:name="Informacja 4"/>
  </office:meta>
</office:document-meta>
</file>