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WW8Num1"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9.97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tab/><text:tab/><text:tab/><text:tab/><text:tab/><text:tab/><text:tab/><text:tab/>Radzyń Chełmiński, 09.03.2009r.</text:p>
      <text:p text:style-name="Standard">Znak: BPK-341-4/09</text:p>
      <text:p text:style-name="Standard"/>
      <text:p text:style-name="P2"/>
      <text:p text:style-name="P1">Komunikat </text:p>
      <text:p text:style-name="P1">dotyczący uzupełnienia i uściślenia udzielonych odpowiedzi zawartych w Komunikacie zmian z dnia 05.03.2009r.</text:p>
      <text:p text:style-name="P1"/>
      <text:p text:style-name="P1"/>
      <text:p text:style-name="P3"/>
      <text:p text:style-name="P4"/>
      <text:p text:style-name="P4"/>
      <text:p text:style-name="P4"/>
      <text:p text:style-name="P5"><text:s text:c="15"/>Urząd Miasta i Gminy w Radzyniu Chełmiński w odpowiedzi na złożone zapytania udziela odpowiedzi:</text:p>
      <text:p text:style-name="P4"/>
      <text:list xml:id="list34457206" text:style-name="WW8Num1">
        <text:list-header>
          <text:p text:style-name="P9"><text:span text:style-name="T1">1.</text:span>W odpowiedzi na pytanie nr 1 dot. rozbiórek, nie podano grubości rozbieranych elementów, co nie pozwala w sposób jednoznaczny i jednolity na wycenę przez wszystkich zainteresowanych wykonawców. Prosimy o podanie grubości rozbieranych nawierzchni. </text:p>
        </text:list-header>
      </text:list>
      <text:p text:style-name="P4"/>
      <text:p text:style-name="P6">Ad 1. Należy przyjąć grubość rozbieranych elementów – do 10cm.</text:p>
      <text:p text:style-name="P7"/>
      <text:p text:style-name="P7"/>
      <text:list xml:id="list34453718" text:style-name="L1">
        <text:list-header>
          <text:p text:style-name="P10"><text:span text:style-name="T1">2.</text:span>W odpowiedzi na pytanie nr 5 podano, że do działu 1.4. należy doliczyć skrzyżowania w ilości 170m2. Czy oznacza to, że do każdej pozycji tego działu, tzn. od p. 1.4.1. do p. 1.4.6. należy dodać tę ilość. Wówczas powierzchnia we wszystkich pozycjach zmieni się z 2913,37m2 <text:s/>na 3083,37 m2. Prosimy o potwierdzenie powyższego.</text:p>
          <text:p text:style-name="P10"/>
        </text:list-header>
      </text:list>
      <text:p text:style-name="P8">Ad 2. Do każdej pozycji tego działu należy dodać tę ilość tj. 170m2, co da łączną powierzchnię</text:p>
      <text:p text:style-name="P8"><text:s text:c="10"/>3083,37 m2.</text:p>
      <text:p text:style-name="P8"/>
      <text:p text:style-name="P8"/>
      <text:p text:style-name="P7"><text:s text:c="8"/><text:span text:style-name="T1"><text:s text:c="2"/>3. </text:span>W odpowiedzi na pyt. Nr 8 dot. wykonania ścianki oporowej podano, że należy ją doliczyć w p. 1.6.4. (ława pod obrzeża betonowe). Sugeruje to wykonanie ścianki z betonu, nie podano jednakże szerokości tej ścianki, co <text:s/>nie pozwala w sposób jednoznaczny i jednolity na wycenę przez wszystkich zainteresowanych wykonawców. Prosimy o potwierdzenie, czy ścianka ma być wykonana z betonu (czy może z bloczków betonowych), oraz o podanie szerokości ścianki oporowej.</text:p>
      <text:p text:style-name="P7"/>
      <text:p text:style-name="P8">Ad 3. Ścianka oporowa ma być wykonana z bloczków betonowych o grubości 25cm.</text:p>
      <text:p text:style-name="P8"/>
      <text:p text:style-name="P7"/>
      <text:p text:style-name="P7"/>
      <text:p text:style-name="P7"/>
      <text:p text:style-name="P7"/>
      <text:p text:style-name="P7">Sporządził:<text:tab/><text:tab/><text:tab/><text:tab/><text:tab/><text:tab/><text:tab/><text:span text:style-name="T1">Burmistrz Miasta i Gminy</text:span></text:p>
      <text:p text:style-name="P7"/>
      <text:p text:style-name="P11">Wojciech Zawadziński<text:tab/><text:tab/> <text:s text:c="3"/><text:span text:style-name="T1">Krzysztof Chodubski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3-09T14:27:23</meta:creation-date>
    <dc:date>2009-03-09T14:36:39.50</dc:date>
    <meta:editing-cycles>3</meta:editing-cycles>
    <meta:editing-duration>PT00H03M32S</meta:editing-duration>
    <dc:creator>Maria Tylus</dc:creator>
    <meta:document-statistic meta:table-count="0" meta:image-count="0" meta:object-count="0" meta:page-count="1" meta:paragraph-count="14" meta:word-count="240" meta:character-count="1671"/>
    <meta:user-defined meta:name="Info 1"/>
    <meta:user-defined meta:name="Info 2"/>
    <meta:user-defined meta:name="Info 3"/>
    <meta:user-defined meta:name="Info 4"/>
  </office:meta>
</office:document-meta>
</file>