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Courier New" style:font-name-asian="Courier New" style:font-name-complex="Courier New"/>
    </style:style>
    <style:style style:name="P9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20pt" fo:font-weight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color="#000000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text-properties fo:color="#000000" style:font-name="Times New Roman"/>
    </style:style>
    <style:style style:name="P16" style:family="paragraph" style:parent-style-name="Text_20_body">
      <style:paragraph-properties fo:text-align="center" style:justify-single-word="false"/>
      <style:text-properties fo:color="#000000"/>
    </style:style>
    <style:style style:name="P17" style:family="paragraph" style:parent-style-name="Text_20_body">
      <style:paragraph-properties fo:text-align="center" style:justify-single-word="false"/>
      <style:text-properties fo:font-weight="bold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fo:color="#000000" style:font-name="Times New Roman"/>
    </style:style>
    <style:style style:name="P21" style:family="paragraph" style:parent-style-name="Standard" style:master-pag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style:font-name="Times New Roman1"/>
    </style:style>
    <style:style style:name="T6" style:family="text">
      <style:text-properties fo:font-weight="bold"/>
    </style:style>
    <style:style style:name="T7" style:family="text">
      <style:text-properties style:font-name="Verdana" fo:font-size="7.5pt"/>
    </style:style>
    <style:style style:name="T8" style:family="text">
      <style:text-properties style:font-name="Times New Roman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UCHWAŁA Nr …..........................</text:p>
      <text:p text:style-name="P7">Rady Miejskiej Radzynia Chełmińskiego</text:p>
      <text:p text:style-name="P2"><text:span text:style-name="T1"><text:s/></text:span><text:span text:style-name="T2">z dnia …........................</text:span></text:p>
      <text:p text:style-name="P6"/>
      <text:p text:style-name="P3">w sprawie nadania Statutu Miejsko- Gminnej Bibliotece Publicznej w Radzyniu Chełmińskim. </text:p>
      <text:p text:style-name="P3"/>
      <text:p text:style-name="P1">Na podstawie art. 18 ust. 2 pkt 15 ustawy z dnia 8 marca 1990r. o samorządzie gminnym (Dz. U. </text:p>
      <text:p text:style-name="P1">z 2001r. Nr 142, poz. 1591, z 2002r. Nr 23, poz.220, Nr 62, poz. 558, Nr 113, poz. 984, Nr 153,</text:p>
      <text:p text:style-name="P1">poz. 1271, Nr 214, poz. 1806, z 2003r. Nr 80, poz. 717, Nr 162, poz. 1568, z 2004r. Nr 102</text:p>
      <text:p text:style-name="P1">poz. 1055, Nr 116, poz. 1203, Nr 167, poz. 1759, z 2005r. Nr 172, poz. 1441 i Nr 175, poz. 1457, Dz. U.2006.17.128, Dz. U. 2006.181.1337, Dz. U. 2007. 48.327, Dz. U. 2007.138.974, </text:p>
      <text:p text:style-name="P1">Dz. U. 2007.173.1218, Dz. U. 2008.180.1111, Dz. U. 2008. 223.1458, Dz. U. z 2009 r. Nr 52 poz.420) oraz art.11 ust.1 ustawy z dnia 27 czerwca 1997 r. o bibliotekach ( Dz. U. Nr 85, poz. 539, z 1998r. Nr 106, poz 668, z 2001r. Nr 129, poz 1440, z 2002r. Nr 113, poz. 984 i z 2004r. Nr 238, poz. 2390 z 2006r. Nr 220, poz.1600)</text:p>
      <text:p text:style-name="P4">uchwala się, co następuje:</text:p>
      <text:p text:style-name="P1"><text:s/><text:span text:style-name="T3">§ 1.</text:span>Nadaje się Statut Miejsko- Gminnej Bibliotece Publicznej w Radzyniu Chełmińskim <text:s text:c="2"/>stanowiący załącznik do niniejszej uchwały.</text:p>
      <text:p text:style-name="P1"/>
      <text:p text:style-name="P1"><text:span text:style-name="T3"><text:s/>§ 2. </text:span><text:span text:style-name="T4">Wykonanie</text:span><text:span text:style-name="T3"> </text:span><text:span text:style-name="T4">uchwały powierza się Burmistrzowi Miasta i Gminy</text:span></text:p>
      <text:p text:style-name="P8"/>
      <text:p text:style-name="P1"><text:span text:style-name="T3"><text:s/>§ 3</text:span>. Traci <text:s/>moc uchwała Nr XXVII/183.09 Rady Miejskiej Radzynia Chełmińskiego z dnia </text:p>
      <text:p text:style-name="P1">20 lutego 2009r. w sprawie nadania Statutu Miejsko- Gminnej Bibliotece Publicznej w Radzyniu Chełmińskim ( Dz. Urzędowy Województwa Kujawsko- Pomorskiego z dnia 12.03.2009r. </text:p>
      <text:p text:style-name="P1">Nr 24. poz. 476 )</text:p>
      <text:p text:style-name="P1"/>
      <text:p text:style-name="P1"><text:span text:style-name="T3"><text:s/>§ 4</text:span>. Uchwała wchodzi w życie po upływie 14 dni od dnia ogłoszenia w Dzienniku Urzędowym Województwa Kujawsko- Pomorskiego. </text:p>
      <text:p text:style-name="P23">Przewodniczący</text:p>
      <text:p text:style-name="P23">Rady Miejskiej</text:p>
      <text:p text:style-name="P23"/>
      <text:p text:style-name="P23">Jan Michaliszyn</text:p>
      <text:p text:style-name="P1"/>
      <text:p text:style-name="P1"><text:s text:c="89"/>Załącznik do Uchwały...................</text:p>
      <text:p text:style-name="P1"><text:s text:c="90"/>Rady <text:s/>Miejskiej Radzynia Chełmińskiego</text:p>
      <text:p text:style-name="P1"><text:s text:c="90"/>z dnia.............................................</text:p>
      <text:p text:style-name="P10">STATUT</text:p>
      <text:p text:style-name="P9">MIEJSKO-GMINNEJ BIBLIOTEKI PUBLICZNEJ</text:p>
      <text:p text:style-name="P9">W RADZYNIU CHEŁMIŃSKIM</text:p>
      <text:p text:style-name="P11"> </text:p>
      <text:p text:style-name="Text_20_body"/>
      <text:p text:style-name="P17"><text:span text:style-name="T5">§</text:span> 1</text:p>
      <text:p text:style-name="P12"> </text:p>
      <text:p text:style-name="Text_20_body">Miejsko Gminna –Biblioteka Publiczna w Radzyniu Chełmińskim jest samorządową instytucją kultury  zwana dalej Biblioteką  i działa  na podstawie:</text:p>
      <text:p text:style-name="Text_20_body">1.Ustawy z dnia 27 czerwca 1997 r. o bibliotekach  ( Dz .U. Nr  85 ,poz.539 ,z          późniejszymi zmianami)</text:p>
      <text:p text:style-name="Text_20_body">2. Ustawy z dnia 8 marca 1990 r. o samorządzie  gminnym , tekst jednolity  z</text:p>
      <text:p text:style-name="Text_20_body">     2001 r. (Dz.U. Nr 142 poz. 1591b z późn. zmianami) ,</text:p>
      <text:p text:style-name="Text_20_body">3<text:span text:style-name="T6">.</text:span>Ustawy z dnia 25 października 1991 r. o organizowaniu i prowadzeniu  </text:p>
      <text:p text:style-name="Text_20_body">   działalności  kulturalnej  (tekst jednolity  Dz .U. z 2001 r.  Nr 13 ,poz. 123)</text:p>
      <text:p text:style-name="Text_20_body">4. Ustawy z dnia 24 lipca 1998 r. o  zmianie  niektórych ustaw  określających </text:p>
      <text:p text:style-name="Text_20_body">    Kompetencje organów  administracji  publicznej  w związku  z reformą   ustrojową  Państwa ( Dz .U. .Nr 106 , poz.668 z późniejszymi  zmianami ).</text:p>
      <text:p text:style-name="P12">                                     </text:p>
      <text:p text:style-name="P19">§ 2</text:p>
      <text:p text:style-name="Text_20_body">1.  Miejsko-Gminna  Biblioteka Publiczna jest wpisana do rejestru instytucji kultury prowadzonego przez organizatora, jakim jest  Miasto - Gmina Radzyń Chełmiński.</text:p>
      <text:p text:style-name="Text_20_body">2.  Miejsko-Gminna  Biblioteka Publiczna posiada osobowość prawną.</text:p>
      <text:p text:style-name="Text_20_body">3.  Biblioteka jest samorządową instytucją kultury , działającą w obrębie krajowej sieci bibliotecznej.</text:p>
      <text:p text:style-name="Text_20_body">4.  Siedzibą biblioteki <text:span text:style-name="T7">,</text:span> jest miasto Radzyń Chełmiński , a terenem   działalności cała gmina.</text:p>
      <text:p text:style-name="Text_20_body">5.  Bezpośredni nadzór nad biblioteką sprawuje Burmistrz Miasta i Gminy.</text:p>
      <text:p text:style-name="Text_20_body">6.  Nadzór merytoryczny nad biblioteką sprawuje Wojewódzka Biblioteka Publiczna -  Książnica  Kopernikańska w Toruniu.</text:p>
      <text:p text:style-name="Text_20_body">7. Biblioteka używa pieczęci  okrągłej   oraz podłużnej z nazwą biblioteki o brzmieniu:     <text:s text:c="3"/>Miejsko – Gminna Biblioteka Publiczna , 87-220 Radzyń Chełmiński , <text:s text:c="44"/>ul. Plac Towarzystwa Jaszczurczego 9</text:p>
      <text:p text:style-name="Text_20_body">8. Biblioteka prowadzi   1  filię biblioteczną w  Rywałdzie</text:p>
      <text:p text:style-name="P14"> </text:p>
      <text:p text:style-name="P14"> </text:p>
      <text:p text:style-name="P12"><text:span text:style-name="T9"><text:s text:c="71"/>   </text:span><text:span text:style-name="T10">§ 3</text:span></text:p>
      <text:p text:style-name="Text_20_body">. Biblioteka zapewnia obsługę biblioteczną mieszkańcom miasta i gminy. Służy rozwijaniu i zaspokajaniu potrzeb czytelniczych i informacyjnych oraz upowszechnianiu wiedzy i  nauki,  rozwojowi kultury, dba o sprawne funkcjonowanie sieci bibliotecznej i systemu informacyjnego na terenie gminy.</text:p>
      <text:p text:style-name="Text_20_body"> </text:p>
      <text:p text:style-name="Text_20_body">  <text:s/><text:span text:style-name="T6">Do podstawowych zadań biblioteki należy:</text:span></text:p>
      <text:p text:style-name="Text_20_body">1.  Gromadzenie , opracowywanie , materiałów bibliotecznych służących rozwijaniu i zaspokajaniu potrzeb informacyjnych, edukacyjnych i samokształceniowych .</text:p>
      <text:p text:style-name="Text_20_body">2.  Udostępnianie zbiorów na miejscu, wypożyczanie na zewnątrz, pośredniczenie w wymianie międzybibliotecznej,</text:p>
      <text:p text:style-name="Text_20_body">3.  Prowadzenie działalności informacyjno- bibliograficznej,</text:p>
      <text:p text:style-name="P18">4.  Popularyzacja książki i czytelnictwa,</text:p>
      <text:p text:style-name="Text_20_body">5.  Współdziałanie z bibliotekami innych sieci,  instytucjami i organizacjami pozarządowymi w zakresie rozwijania czytelnictwa i zaspokajania potrzeb oświatowych i kulturalnych społeczności miasta i gminy,</text:p>
      <text:p text:style-name="Text_20_body">6.Doskonalenie form i metod pracy bibliotecznej.</text:p>
      <text:p text:style-name="Text_20_body">7.  Organizowanie czytelnictwa i udostępnianie materiałów  bibliotecznych ludziom chorym, starszym i niepełnosprawnym.</text:p>
      <text:p text:style-name="Text_20_body">8.  Prowadzenie różnych form pracy z czytelnikiem , służących popularyzowaniu sztuki, </text:p>
      <text:p text:style-name="Text_20_body">nauki oraz upowszechnianiu dorobku kulturalnego regionu.</text:p>
      <text:p text:style-name="Text_20_body">9. Biblioteka może podejmować inne działania wynikające z potrzeb środowiska  oraz polityki kulturalnej.  </text:p>
      <text:p text:style-name="P13">.<text:span text:style-name="T8"> a) rozpoznawanie, rozbudzanie i zaspokajanie potrzeb oraz zainteresowań kulturalnych i rekreacyjnych społeczeństwa, ze szczególnym uwzględnieniem dzieci i młodzieży.</text:span></text:p>
      <text:p text:style-name="P15">   b) rozwijanie kultury pracy, wypoczynku i życia codziennego,</text:p>
      <text:p text:style-name="P15">   c) kultywowanie tradycji i tworzenie warunków dla rozwoju folkloru, a także rękodzieła artystycznego i ludowego</text:p>
      <text:p text:style-name="P15">Biblioteka współpracuje z: </text:p>
      <text:p text:style-name="P20">1) przedszkolami, szkołami oraz pozostałymi placówkami i jednostkami działającymi na terenie gminy, </text:p>
      <text:p text:style-name="P20">2) organizacjami i stowarzyszeniami działającymi na terenie gminy, </text:p>
      <text:p text:style-name="P20">3) innymi jednostkami  kultury </text:p>
      <text:p text:style-name="P13"> </text:p>
      <text:p text:style-name="Text_20_body"> </text:p>
      <text:p text:style-name="P14"> </text:p>
      <text:p text:style-name="P16"/>
      <text:p text:style-name="P16"/>
      <text:p text:style-name="P16"/>
      <text:p text:style-name="P16"/>
      <text:p text:style-name="P16"><text:span text:style-name="T9"><text:s/>   </text:span><text:span text:style-name="T10">§ 4</text:span></text:p>
      <text:p text:style-name="P13"> </text:p>
      <text:p text:style-name="Text_20_body">Na czele Biblioteki stoi dyrektor  , który kieruje jej działalnością, reprezentuje bibliotekę na zewnątrz i jest za nią odpowiedzialny. Dyrektora   powołuje i odwołuje Burmistrz Miasta i Gminy.</text:p>
      <text:p text:style-name="Text_20_body">1.Dyrektor  jest przełożonym pracowników  Biblioteki  i wykonuje wobec nich czynności  z zakresu prawa pracy za pracodawcę.</text:p>
      <text:p text:style-name="Text_20_body">2.. W bibliotece zatrudnia się pracowników służby bibliotecznej, administracyjnej oraz obsługi. </text:p>
      <text:p text:style-name="P18">3.. W miarę potrzeb mogą być zatrudnianiu specjaliści z różnych dziedzin związanych z działalnością biblioteki.</text:p>
      <text:p text:style-name="Text_20_body">4.. Dyrektor  i pracownicy Biblioteki powinni posiadać kwalifikacje odpowiednie do zajmowanych stanowisk i pełnionych funkcji , określone w odrębnych przepisach.</text:p>
      <text:p text:style-name="Text_20_body">5.. Wynagrodzenia  pracowników Biblioteki określane są na podstawie właściwych resortowych  przepisów  prawa obowiązujących  dla bibliotek publicznych jako</text:p>
      <text:p text:style-name="Text_20_body">      instytucji kultury.</text:p>
      <text:p text:style-name="Text_20_body">6.. Szczegółową organizację wewnętrzną Biblioteki określa regulamin organizacyjny nadawany przez Dyrektora  Biblioteki .</text:p>
      <text:p text:style-name="Text_20_body">7.. Przy Bibliotece może działać koło  przyjaciół  biblioteki , towarzystwa            </text:p>
      <text:p text:style-name="Text_20_body">       i fundacje – zgodnie  z obowiązującymi przepisami.</text:p>
      <text:p text:style-name="Text_20_body">8. Pracowników  zatrudnia ,zaszeregowuje ,awansuje i zwalnia Dyrektor  Biblioteki.</text:p>
      <text:p text:style-name="P12"><text:span text:style-name="T9">          </text:span></text:p>
      <text:p text:style-name="P12"><text:span text:style-name="T9"/></text:p>
      <text:p text:style-name="P16"><text:span text:style-name="T9"><text:s/>   </text:span><text:span text:style-name="T10">§ 5</text:span></text:p>
      <text:p text:style-name="P12"><text:span text:style-name="T9"> </text:span>1.  Biblioteka  otrzymuje  z budżetu Gminy  corocznie dotację na działalność w wysokości niezbędnej  na pokrycie kosztów  działalności, w tym w szczególności na:</text:p>
      <text:p text:style-name="P18">a) wyposażenie</text:p>
      <text:p text:style-name="P18">b)prowadzenie działalności bibliotecznej ,zwłaszcza zakup książek</text:p>
      <text:p text:style-name="P18">c)wynagrodzenie pracowników</text:p>
      <text:p text:style-name="Text_20_body">2.  Biblioteka prowadzi w szczególności   działalności  w zakresie  upowszechniania kultury. .Podstawą  gospodarki  finansowej  jest roczny plan finansowy.</text:p>
      <text:p text:style-name="Text_20_body">3.  Dyrektor  corocznie  składa jednostce nadzorującej roczne sprawowanie  finansowe z realizacji zadań zgodnie z zasadami  i terminami określonymi  w ustawie  z dnia 30.06.2005 r. o finansach publicznych.</text:p>
      <text:p text:style-name="Text_20_body">4.  Biblioteka może, w granicach obowiązujących przepisów pobierać opłaty za usługi i wydawnictwa, a wpływy przeznaczać na cele statutowe.</text:p>
      <text:p text:style-name="Text_20_body">5.Biblioteka może uzyskiwać środki  finansowe  także:</text:p>
      <text:p text:style-name="Text_20_body"> - dotacji z budżetu państwa,</text:p>
      <text:p text:style-name="Text_20_body">- z dochodów własnych</text:p>
      <text:p text:style-name="Text_20_body">- darowizn i innych źródeł</text:p>
      <text:p text:style-name="P14"> </text:p>
      <text:p text:style-name="P16"><text:span text:style-name="T9">  </text:span><text:span text:style-name="T10">§ 6</text:span></text:p>
      <text:p text:style-name="P14"> </text:p>
      <text:p text:style-name="Text_20_body">1.  Zmiany w niniejszym statucie mogą być dokonywane w trybie określonym dla jego nadania.</text:p>
      <text:p text:style-name="Text_20_body">2..Statut wchodzi w życie z dniem  nadania.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12-18T08:15:37</meta:creation-date>
    <dc:date>2009-12-18T10:53:44</dc:date>
    <meta:print-date>2009-12-18T10:38:52</meta:print-date>
    <dc:language>pl-PL</dc:language>
    <meta:editing-cycles>3</meta:editing-cycles>
    <meta:editing-duration>PT51M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04" meta:word-count="1020" meta:character-count="8078"/>
  </office:meta>
</office:document-meta>
</file>