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UCHWAŁA NR..........................</text:p>
      <text:p text:style-name="P1"><text:span text:style-name="T1">RADY MIEJSKIEJ RADZYNIA CHEŁMIŃSKIEGO</text:span> </text:p>
      <text:p text:style-name="P1">z dnia ...............................</text:p>
      <text:p text:style-name="P1"/>
      <text:p text:style-name="Standard"/>
      <text:p text:style-name="P2">w sprawie udzielenia Gminie Płużnica pomocy finansowej w formie dotacji celowej na zadanie inwestycyjne pn. „Rozbudowa stacji uzdatniania wody w miejscowości Mgowo”</text:p>
      <text:p text:style-name="P2"/>
      <text:p text:style-name="P2"/>
      <text:p text:style-name="Standard"><text:tab/>Na podstawie art.10 ust. 2 <text:s/>ustawy z dnia 8 marca 1990 r. o samorządzie gminnym </text:p>
      <text:p text:style-name="Standard">(Dz. U. <text:s/>z 2001 r. Nr 142, poz. 1591 z późniejszymi zmianami), art. 216 ust. 2 pkt 5 i art. 220 </text:p>
      <text:p text:style-name="Standard">ust. 1 Ustawy z dnia 27 sierpnia 2009 r. o finansach publicznych (Dz. U. Nr 157, poz. 1240) uchwala się, co następuje:</text:p>
      <text:p text:style-name="Standard"/>
      <text:p text:style-name="Standard"/>
      <text:p text:style-name="Standard">§ 1. Udzielić Gminie Płużnica pomocy finansowej w wysokości 300.000,00 zł (słownie: trzysta tysięcy złotych) w formie dotacji celowej z przeznaczeniem na zadanie inwestycyjne pn. „Rozbudowa stacji uzdatniania wody w miejscowości Mgowo”.</text:p>
      <text:p text:style-name="Standard"/>
      <text:p text:style-name="Standard"/>
      <text:p text:style-name="Standard">§ 2. Szczegółowe zasady udzielania i rozliczania dotacji o której mowa w § 1, określi odrębna umowa.</text:p>
      <text:p text:style-name="Standard"/>
      <text:p text:style-name="Standard"/>
      <text:p text:style-name="Standard">§ 3. Dotacja sfinansowana zostanie z dochodów własnych gminy.</text:p>
      <text:p text:style-name="Standard"/>
      <text:p text:style-name="Standard"/>
      <text:p text:style-name="Standard">§ 4. Wykonanie uchwały powierza się Burmistrzowi Miasta i Gminy.</text:p>
      <text:p text:style-name="Standard"/>
      <text:p text:style-name="Standard"/>
      <text:p text:style-name="Standard">§ 5. Uchwała wchodzi w życie z dniem podjęcia.</text:p>
      <text:p text:style-name="Standard"/>
      <text:p text:style-name="Standard"/>
      <text:p text:style-name="Standard"/>
      <text:p text:style-name="Standard"/>
      <text:p text:style-name="P4">Przewodniczący</text:p>
      <text:p text:style-name="P4">Rady Miejskiej</text:p>
      <text:p text:style-name="P4"/>
      <text:p text:style-name="P4">Jan Michaliszyn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ZASADNIENIE</text:p>
      <text:p text:style-name="Standard"/>
      <text:p text:style-name="Standard"/>
      <text:p text:style-name="Standard"><text:tab/>Zgodnie z art. 10 ust. 2 ustawy z dnia 8 marca 1990 r. o samorządzie gminnym, gminy, związki międzygminne oraz stowarzyszenia jednostek samorządu terytorialnego mogą sobie wzajemnie bądź innym jednostkom samorządu terytorialnego udzielać pomocy, w tym pomocy finansowej.</text:p>
      <text:p text:style-name="Standard"><text:tab/>Przepis art. 220 ust. 1 ustawy z dnia 27 sierpnia 2009 r. o finansach publicznych określa, że z budżetu jednostek samorządu terytorialnego może być udzielona dotacja celowa lub pomoc rzeczowa innym jednostkom samorządu terytorialnego.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2-17T11:07:19</meta:creation-date>
    <dc:date>2010-02-17T12:37:17</dc:date>
    <meta:print-date>2010-02-17T12:37:05</meta:print-date>
    <dc:language>pl-PL</dc:language>
    <meta:editing-cycles>4</meta:editing-cycles>
    <meta:editing-duration>PT28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9" meta:word-count="238" meta:character-count="1640"/>
  </office:meta>
</office:document-meta>
</file>