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<text:s/>UCHWAŁA NR XLII/282/10</text:span></text:p>
      <text:p text:style-name="P7">RADY MIEJSKIEJ RADZYNIA CHEŁMIŃSKIEGO</text:p>
      <text:p text:style-name="P6"><text:span text:style-name="T5"><text:s text:c="40"/></text:span>z dnia 29 marca 2010r.</text:p>
      <text:p text:style-name="P3"/>
      <text:p text:style-name="P3">w sprawie wyrażenia zgody na odstąpienie od obowiązku przetargowego trybu zawarcia umowy dzierżawy na lokal użytkowy wraz z pomieszczeniami przynależnymi w Radzyniu Chełmińskim przy ul. Podgrodzie 14.</text:p>
      <text:p text:style-name="P3"/>
      <text:p text:style-name="P3"/>
      <text:p text:style-name="P2">Na podstawie art. 18 ust. 2 pkt. 9 lit. „a” ustawy z dnia 8 marca 1990r. o samorządzie gminnym (Dz.U. z 2001r. Nr 142, poz. 1591 z późn. zm.) i art. 37 ust. 4 ustawy z dnia 21 sierpnia 1997r. o gospodarce nieruchomościami (Dz.U. z 2004r., Nr 261, poz. 2603, z późn. zm.)</text:p>
      <text:p text:style-name="P2"/>
      <text:p text:style-name="P4">uchwala się, co następuje:</text:p>
      <text:p text:style-name="P5"/>
      <text:p text:style-name="P2"><text:span text:style-name="T2">§ 1.</text:span> Wyraża się zgodę na odstąpienie od obowiązku przetargowego trybu zawarcia</text:p>
      <text:p text:style-name="P2">umowy dzierżawy na lokal użytkowy (weterynarię) wraz z pomieszczeniami</text:p>
      <text:p text:style-name="P2">przynależnymi (pomieszczenie gospodarcze, piwnica, garaż) położony w Radzyniu Chełmińskim przy ul. Podgrodzie 14 na działce Nr 90 KW 24055 – na okres 10 lat na rzecz Pana Piotra Albanowskiego – lek. wet. zam. Mełno 25 z przeznaczeniem na prowadzoną działalność w zakresie usług weterynaryjnych.</text:p>
      <text:p text:style-name="P2"/>
      <text:p text:style-name="P2"><text:span text:style-name="T2">§ 2</text:span>. Za dzierżawę lokalu użytkowego wraz z pomieszczeniami przynależnymi ustala się miesięczny czynsz dzierżawny w wysokości 290,11zł<text:span text:style-name="T1">. </text:span><text:span text:style-name="T4">n</text:span>etto <text:span text:style-name="T3">+ podatek VAT</text:span> <text:s text:c="34"/>63,82 zł . Razem czynsz brutto wynosić będzie 353,93 zł .</text:p>
      <text:p text:style-name="P2">Stawka czynszu zostanie rewaloryzowana raz w roku o procent inflacji <text:s/>ogłoszony przez Prezesa GUS.</text:p>
      <text:p text:style-name="P2"/>
      <text:p text:style-name="P2"><text:span text:style-name="T2">§ 3</text:span>. Wydzierżawienie w/w lokalu użytkowego nastąpi na warunkach określonych </text:p>
      <text:p text:style-name="P2">w umowie dzierżawy.</text:p>
      <text:p text:style-name="P2"/>
      <text:p text:style-name="P2"><text:span text:style-name="T2">§ 4.</text:span> Wykonanie uchwały powierza się Burmistrzowi Miasta i Gminy.</text:p>
      <text:p text:style-name="P2"/>
      <text:p text:style-name="P2"><text:span text:style-name="T2">§ 5.</text:span> Uchwała wchodzi w życie z dniem podjęcia.</text:p>
      <text:p text:style-name="P2"/>
      <text:p text:style-name="P1"/>
      <text:p text:style-name="P1"><text:tab/><text:tab/><text:tab/><text:tab/><text:tab/><text:tab/><text:tab/><text:tab/><text:tab/><text:span text:style-name="T2">Przewodniczący</text:span></text:p>
      <text:p text:style-name="P8"><text:tab/><text:tab/><text:tab/><text:tab/><text:tab/><text:tab/><text:tab/><text:tab/><text:tab/>Rady Miejskiej</text:p>
      <text:p text:style-name="P8"/>
      <text:p text:style-name="P8"><text:tab/><text:tab/><text:tab/><text:tab/><text:tab/><text:tab/><text:tab/><text:tab/><text:tab/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4-16T11:32:02</meta:creation-date>
    <dc:date>2010-03-30T09:46:35</dc:date>
    <meta:print-date>2010-03-30T09:45:52</meta:print-date>
    <dc:language>de-DE</dc:language>
    <meta:editing-cycles>11</meta:editing-cycles>
    <meta:editing-duration>PT2H1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38" meta:character-count="1679"/>
  </office:meta>
</office:document-meta>
</file>