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L1">
      <style:text-properties fo:font-size="12pt" style:font-size-asian="12pt" style:font-size-complex="12pt"/>
    </style:style>
    <style:style style:name="P18" style:family="paragraph" style:parent-style-name="Standard" style:list-style-name="L1">
      <style:text-properties fo:font-size="12pt" style:font-size-asian="12pt" style:font-size-complex="12pt"/>
    </style:style>
    <style:style style:name="P19" style:family="paragraph" style:parent-style-name="Standard" style:list-style-name="L1">
      <style:text-properties fo:font-size="12pt" style:font-size-asian="12pt" style:font-size-complex="12pt"/>
    </style:style>
    <style:style style:name="P20" style:family="paragraph" style:parent-style-name="Standard" style:list-style-name="L1">
      <style:text-properties fo:font-size="12pt" style:font-size-asian="12pt" style:font-size-complex="12pt"/>
    </style:style>
    <style:style style:name="P21" style:family="paragraph" style:parent-style-name="Standard" style:list-style-name="L1">
      <style:text-properties fo:font-size="12pt" style:font-size-asian="12pt" style:font-size-complex="12pt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L1">
      <style:text-properties fo:font-size="12pt" style:font-size-asian="12pt" style:font-size-complex="12pt"/>
    </style:style>
    <style:style style:name="P24" style:family="paragraph" style:parent-style-name="Standard" style:list-style-name="L1">
      <style:text-properties fo:font-size="12pt" style:font-size-asian="12pt" style:font-size-complex="12pt"/>
    </style:style>
    <style:style style:name="P25" style:family="paragraph" style:parent-style-name="Standard" style:list-style-name="L1">
      <style:text-properties fo:font-size="12pt" style:font-size-asian="12pt" style:font-size-complex="12pt"/>
    </style:style>
    <style:style style:name="P26" style:family="paragraph" style:parent-style-name="Standard" style:list-style-name="L1">
      <style:text-properties fo:font-size="12pt" style:font-size-asian="12pt" style:font-size-complex="12pt"/>
    </style:style>
    <style:style style:name="P27" style:family="paragraph" style:parent-style-name="Standard" style:list-style-name="L1">
      <style:text-properties fo:font-size="12pt" style:font-size-asian="12pt" style:font-size-complex="12pt"/>
    </style:style>
    <style:style style:name="P28" style:family="paragraph" style:parent-style-name="Standard" style:list-style-name="L1">
      <style:paragraph-properties fo:margin-left="0.079cm" fo:margin-right="0cm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L1">
      <style:paragraph-properties fo:margin-left="0.079cm" fo:margin-right="0cm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Standard" style:list-style-name="L1">
      <style:paragraph-properties fo:margin-left="0.079cm" fo:margin-right="0cm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L1">
      <style:paragraph-properties fo:margin-left="0.079cm" fo:margin-right="0cm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L1">
      <style:paragraph-properties fo:margin-left="0.079cm" fo:margin-right="0cm" fo:text-indent="-0.635cm" style:auto-text-indent="false">
        <style:tab-stops>
          <style:tab-stop style:position="-0.106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L1">
      <style:paragraph-properties fo:margin-left="0.079cm" fo:margin-right="0cm" fo:text-indent="-0.635cm" style:auto-text-indent="false">
        <style:tab-stops>
          <style:tab-stop style:position="-0.106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L1">
      <style:paragraph-properties fo:margin-left="0.079cm" fo:margin-right="0cm" fo:text-indent="-0.635cm" style:auto-text-indent="false">
        <style:tab-stops>
          <style:tab-stop style:position="-0.106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 style:list-style-name="L1">
      <style:paragraph-properties fo:margin-left="0.079cm" fo:margin-right="0cm" fo:text-indent="-0.635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6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6pt" fo:font-weight="bold" style:font-size-asian="16pt" style:font-weight-asian="bold" style:font-size-complex="16pt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UCHWAŁA NR XLIII/293/10</text:p>
      <text:p text:style-name="P3">RADY MIEJSKIEJ RADZYNIA CHEŁMIŃSKIEGO</text:p>
      <text:p text:style-name="P3">z dnia 28 kwietnia 2010r.</text:p>
      <text:p text:style-name="P15"/>
      <text:p text:style-name="P15"/>
      <text:p text:style-name="P12">zmieniająca uchwałę w sprawie wyrażenia zgodny na zamianę nieruchomości niezabudowanej tj. działki Nr 168/20 o pow. 0,0184 ha zapisanej w KW 33166 położonej w obrębie geodezyjnym Czeczewo, działki Nr 215/1 o pow. 0,0697 ha i działki Nr 220/2 o pow. 0,0332 ha zapisanych w KW 25300 położonych w obrębie geodezyjnym <text:s/>Radzyń Wybudowanie na działkę Nr 219/3 o pow. 0,4749 ha KW 24273 położoną w obrębie geodezyjnym Radzyń Wybudowanie. </text:p>
      <text:p text:style-name="P5"/>
      <text:p text:style-name="P5"><text:span text:style-name="T8">Na podstawie art. 18 ust. 2 pkt <text:s/>9 lit. „a” ustawy z dnia 8 marca 1990r. o samorządzie gminnym (Dz.U. z 2001r. Nr 142, poz. 1591 z późn. zm.) i art. 15 ust. 1, art. 37 ust. 2 pkt <text:s/>4 ustawy z dnia 21 sierpnia 1997r. o gospodarce nieruchomościami (Dz.U. z 2004r. Nr 261, poz. 2603 z późn. zm.) </text:span><text:s/><text:span text:style-name="T9">uchwala się, co następuje: <text:s text:c="90"/></text:span></text:p>
      <text:p text:style-name="P13"/>
      <text:p text:style-name="P13"><text:tab/></text:p>
      <text:p text:style-name="P16"><text:span text:style-name="T2">§ 1.</text:span> W uchwale Nr XLI/274/10 Rady Miejskiej Radzynia Chełmińskiego z dnia 23 lutego 2010r. <text:s/>w sprawie <text:span text:style-name="T3">wyrażenia zgodny na zamianę nieruchomości niezabudowanej tj. działki Nr 168/20 o pow. 0,0184 ha zapisanej w KW 33166 położonej w obrębie geodezyjnym Czeczewo, działki Nr 215/1 o pow. 0,0697 ha i działki Nr 220/2 o pow. 0,0332 ha zapisanych w KW 25300 położonych w obrębie geodezyjnym <text:s/>Radzyń Wybudowanie na działkę Nr 219/3 o pow. 0,4749 ha KW 24273 położoną w obrębie geodezyjnym Radzyń Wybudowanie wprowadza się następujące zmiany:</text:span></text:p>
      <text:p text:style-name="P16"><text:s text:c="2"/>1) <text:s text:c="2"/><text:span text:style-name="T2">§ </text:span><text:span text:style-name="T3">1. otrzymuje brzmienie:</text:span><text:span text:style-name="T2"> <text:s text:c="3"/></text:span><text:s text:c="71"/></text:p>
      <text:p text:style-name="P15"><text:span text:style-name="T1"><text:s text:c="7"/>"§ 1. </text:span>Wyraża się zgodę:</text:p>
      <text:list text:style-name="L1">
        <text:list-header>
          <text:p text:style-name="P17"><text:s text:c="9"/>1) na zamianę niezabudowanej działki Nr 168/20 o pow. 0,0184 ha zapisanej </text:p>
          <text:p text:style-name="P17"><text:s text:c="13"/>w KW 33166 położonej w obrębie geodezyjnym Czeczewo stanowiącej</text:p>
          <text:p text:style-name="P17"><text:s text:c="13"/>własność Państwa Dariusza i Anny Kaczmarczyk na udział wynoszący ½</text:p>
          <text:p text:style-name="P17"><text:s text:c="13"/>część we własności niezabudowanej nieruchomości stanowiącej mienie</text:p>
          <text:p text:style-name="P17"><text:s text:c="13"/>komunalne oznaczonej Nr 219/3 o pow. 0,4749 ha KW 24273 położonej w</text:p>
          <text:p text:style-name="P17"><text:s text:c="12"/>obrębie geodezyjnym Radzyń Wybudowanie,</text:p>
          <text:p text:style-name="P17"><text:s text:c="9"/>2) na zamianę działek: Nr 215/1 o pow. 0,0697 ha, Nr 220/2 o pow. 0,0332 ha</text:p>
          <text:p text:style-name="P17"><text:s text:c="13"/>zapisanych w KW 25300 położonych w obrębie geodezyjnym Radzyń</text:p>
          <text:p text:style-name="P17"><text:s text:c="13"/>Wybudowanie stanowiących własność Pana Dariusza Kaczmarczyka </text:p>
          <text:p text:style-name="P17"><text:s text:c="13"/>na udział wynoszący 1/2 część we własności niezabudowanej nieruchomości</text:p>
          <text:p text:style-name="P17"><text:s text:c="13"/>stanowiącej mienie komunalne oznaczonej Nr 219/3 o pow. 0,4749 ha KW</text:p>
          <text:p text:style-name="P28"><text:s text:c="12"/>24273 położonej w obrębie geodezyjnym Radzyń Wybudowanie." <text:s text:c="18"/><text:span text:style-name="T1"><text:s text:c="7"/></text:span></text:p>
          <text:p text:style-name="P35"/>
          <text:p text:style-name="P28"><text:span text:style-name="T1">§ 2. </text:span>Wykonanie uchwały powierza się Burmistrzowi Miasta i Gminy Radzyń</text:p>
          <text:p text:style-name="P28"><text:s text:c="7"/>Chełmiński.</text:p>
          <text:p text:style-name="P28"/>
          <text:p text:style-name="P32"><text:span text:style-name="T1">§ 3. </text:span>Uchwała wchodzi w życie z dniem podjęcia. </text:p>
          <text:p text:style-name="P32"/>
          <text:p text:style-name="P32"/>
        </text:list-header>
      </text:list>
      <text:p text:style-name="P14"><text:s text:c="87"/>Przewodniczący </text:p>
      <text:p text:style-name="P14"><text:s text:c="88"/>Rady Miejskiej</text:p>
      <text:p text:style-name="P14"/>
      <text:p text:style-name="P15"><text:s text:c="88"/><text:span text:style-name="T2">Jan Michaliszyn</text:span></text:p>
      <text:p text:style-name="P5"/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9"><text:s text:c="91"/><text:span text:style-name="T10"><text:s/>UCHWAŁA NR ................</text:span></text:p>
      <text:p text:style-name="P8">RADY MIEJSKIEJ RADZYNIA CHEŁMIŃSKIEGO</text:p>
      <text:p text:style-name="P7"><text:s text:c="40"/>z dnia .............................</text:p>
      <text:p text:style-name="P1"/>
      <text:p text:style-name="P1">w sprawie wyrażenia zgody na odstąpienie od obowiązku przetargowego trybu zawarcia umowy dzierżawy na lokal użytkowy wraz z pomieszczeniami przynależnymi w Radzyniu Chełmińskim przy ul. Podgrodzie 14.</text:p>
      <text:p text:style-name="P1"/>
      <text:p text:style-name="P1"/>
      <text:p text:style-name="P6">Na podstawie art. 18 ust. 2 pkt. 9 lit. „a” ustawy z dnia 8 marca 1990r. o samorządzie gminnym (Dz.U. z 2001r. Nr 142, poz. 1591 z późn. zm.) i art. 37 ust. 4 ustawy z dnia 21 sierpnia 1997r. o gospodarce nieruchomościami (Dz.U. z 2004r., Nr 261, poz. 2603, z późn. zm.)</text:p>
      <text:p text:style-name="P6"/>
      <text:p text:style-name="P3">uchwala się, co następuje:</text:p>
      <text:p text:style-name="P4"/>
      <text:p text:style-name="P6"><text:span text:style-name="T2">§ 1.</text:span> Wyraża się zgodę na odstąpienie od obowiązku przetargowego trybu zawarcia</text:p>
      <text:p text:style-name="P6">umowy dzierżawy na lokal użytkowy (weterynarię) wraz z pomieszczeniami</text:p>
      <text:p text:style-name="P6">przynależnymi (pomieszczenie gospodarcze, piwnica, garaż) położony w Radzyniu Chełmińskim przy ul. Podgrodzie 14 na działce Nr 90 KW 24055 – na okres 10 lat na rzecz Pana Piotra Albanowskiego – lek. wet. zam. Mełno 25 z przeznaczeniem na prowadzoną działalność w zakresie usług weterynaryjnych.</text:p>
      <text:p text:style-name="P6"/>
      <text:p text:style-name="P6"><text:span text:style-name="T2">§ 2</text:span>. Za dzierżawę lokalu użytkowego wraz z pomieszczeniami przynależnymi ustala się miesięczny czynsz dzierżawny w wysokości 290,11zł<text:span text:style-name="T1">. </text:span><text:span text:style-name="T3">n</text:span>etto <text:span text:style-name="T4">+ podatek VAT</text:span> <text:s text:c="34"/>63,82 zł . Razem czynsz brutto wynosić będzie 353,93 zł .</text:p>
      <text:p text:style-name="P6">Stawka czynszu zostanie rewaloryzowana raz w roku o procent inflacji <text:s/>ogłoszony przez Prezesa GUS.</text:p>
      <text:p text:style-name="P6"/>
      <text:p text:style-name="P6"><text:span text:style-name="T2">§ 3</text:span>. Wydzierżawienie w/w lokalu użytkowego nastąpi na warunkach określonych </text:p>
      <text:p text:style-name="P6">w umowie dzierżawy.</text:p>
      <text:p text:style-name="P6"/>
      <text:p text:style-name="P6"><text:span text:style-name="T2">§ 4.</text:span> Wykonanie uchwały powierza się Burmistrzowi Miasta i Gminy.</text:p>
      <text:p text:style-name="P6"/>
      <text:p text:style-name="P6"><text:span text:style-name="T2">§ 5.</text:span> Uchwała wchodzi w życie z dniem podjęcia.</text:p>
      <text:p text:style-name="P6"/>
      <text:p text:style-name="P5"/>
      <text:p text:style-name="P5"><text:tab/><text:tab/><text:tab/><text:tab/><text:tab/><text:tab/><text:tab/><text:tab/><text:tab/><text:span text:style-name="T2">Przewodniczący</text:span></text:p>
      <text:p text:style-name="P2"><text:tab/><text:tab/><text:tab/><text:tab/><text:tab/><text:tab/><text:tab/><text:tab/><text:tab/>Rady Miejskiej</text:p>
      <text:p text:style-name="P2"/>
      <text:p text:style-name="P2"><text:tab/><text:tab/><text:tab/><text:tab/><text:tab/><text:tab/><text:tab/><text:tab/><text:tab/>Jan Michalis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4-16T11:32:02</meta:creation-date>
    <dc:date>2010-04-29T10:35:14</dc:date>
    <meta:print-date>2010-04-29T10:32:37</meta:print-date>
    <dc:language>de-DE</dc:language>
    <meta:editing-cycles>6</meta:editing-cycles>
    <meta:editing-duration>PT1H5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5" meta:word-count="621" meta:character-count="4771"/>
  </office:meta>
</office:document-meta>
</file>