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24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5/2010</text:p>
      <text:p text:style-name="P1">Burmistrza Miasta i Gminy Radzyń Chełmiński</text:p>
      <text:p text:style-name="P1">z dnia 21.06.2010r.</text:p>
      <text:p text:style-name="P1">w sprawie powołania komisji</text:p>
      <text:p text:style-name="P1">w celu dokonania odbioru końcowego inwestycji pn.:</text:p>
      <text:p text:style-name="P2"/>
      <text:p text:style-name="P2"/>
      <text:p text:style-name="P2"/>
      <text:p text:style-name="P3">„ Budowa trybun, chodników i parkingu przy pełnowymiarowym boisku do piłki nożnej w Radzyniu Chełmińskim.”</text:p>
      <text:p text:style-name="Standard"/>
      <text:p text:style-name="Standard"/>
      <text:p text:style-name="Standard"><text:tab/><text:span text:style-name="T2">Na podstawie art.30 ust. 2 pkt 3 ustawy z dnia 8 marca 1990r. O samorządzie gminnym (tekst jednolity Dz.U. Nr 142 poz. 1591 z 2001 roku z późniejszymi zmianami) oraz w związku ze zgłoszeniem wykonanego zadania do odbioru przez Urząd Miasta i Gminy w Radzyniu Chełmińskim, 87-220 Radzyń Chełmiński, ul. Plac Towarzystwa Jaszczurczego 9, </text:span><text:span text:style-name="T5">zarządzam co następuje:</text:span></text:p>
      <text:p text:style-name="P8"><text:span text:style-name="T5"/></text:p>
      <text:p text:style-name="P9"><text:span text:style-name="T2"><text:s text:c="3"/>§1</text:span></text:p>
      <text:p text:style-name="P4"/>
      <text:p text:style-name="P6">Powołuje się Komisję odbiorową w następującym składzie: </text:p>
      <text:p text:style-name="P6"/>
      <text:p text:style-name="P6"/>
      <text:p text:style-name="P6">1. Przewodniczący komisji – Piotr Kozłowski <text:tab/>- <text:tab/>Zastępca Burmistrza Miasta i Gminy <text:tab/><text:tab/><text:tab/><text:tab/><text:tab/><text:tab/><text:tab/><text:tab/>Radzyń Chełmiński</text:p>
      <text:list xml:id="list30115124" text:style-name="L1">
        <text:list-header>
          <text:p text:style-name="P7">2. Członek komisji – Andrzej Faltynowski, <text:tab/><text:tab/>-<text:tab/>Podinspektor <text:s/>U.M i G Radzyń <text:tab/><text:tab/><text:tab/><text:tab/><text:tab/><text:tab/><text:tab/><text:tab/><text:tab/>Chełmiński</text:p>
          <text:p text:style-name="P7">3. Członek komisji – Jan Kunicki <text:tab/><text:tab/><text:tab/>- <text:tab/>Podinspektor U.M i G. Radzyń <text:tab/><text:tab/><text:tab/><text:tab/><text:tab/><text:tab/><text:tab/><text:tab/><text:tab/>Chełmiński</text:p>
        </text:list-header>
      </text:list>
      <text:p text:style-name="P5"/>
      <text:p text:style-name="P5"/>
      <text:p text:style-name="P9"><text:span text:style-name="T2"/></text:p>
      <text:p text:style-name="P9"><text:span text:style-name="T2"><text:s/>§2</text:span></text:p>
      <text:p text:style-name="P9"><text:span text:style-name="T2"/></text:p>
      <text:p text:style-name="P5">Wykonanie Zarządzenia powierza się Przewodniczącemu Komisji Odbiorowej.</text:p>
      <text:p text:style-name="P5"/>
      <text:p text:style-name="P5"/>
      <text:p text:style-name="P5"/>
      <text:p text:style-name="P9"><text:span text:style-name="T2"><text:s/>§3</text:span></text:p>
      <text:p text:style-name="P9"><text:span text:style-name="T2"/></text:p>
      <text:p text:style-name="P8"><text:span text:style-name="T2">Zarządzenie wchodzi w życie z dniem podpisania</text:span></text:p>
      <text:p text:style-name="P5"/>
      <text:p text:style-name="P5"/>
      <text:p text:style-name="P5"/>
      <text:p text:style-name="P5"/>
      <text:p text:style-name="P5"/>
      <text:p text:style-name="P10">Burmistrza Miast i Gminy Radzyń Chełmiński</text:p>
      <text:p text:style-name="P8"><text:tab/><text:tab/><text:tab/><text:tab/><text:tab/><text:tab/><text:tab/><text:tab/><text:tab/>mgr Krzysztof Chodub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9T09:49:36.31</meta:creation-date>
    <meta:document-statistic meta:table-count="0" meta:image-count="0" meta:object-count="0" meta:page-count="1" meta:paragraph-count="18" meta:word-count="168" meta:character-count="1175"/>
    <dc:date>2010-07-19T10:07:22.54</dc:date>
    <meta:editing-duration>PT00H17M47S</meta:editing-duration>
    <meta:editing-cycles>1</meta:editing-cycles>
    <meta:generator>OpenOffice.org/3.1$Win32 OpenOffice.org_project/310m19$Build-9420</meta:generator>
  </office:meta>
</office:document-meta>
</file>