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503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61/2010</text:p>
      <text:p text:style-name="P1">Burmistrza Miasta i Gminy </text:p>
      <text:p text:style-name="P1">Radzyń Chełmiński </text:p>
      <text:p text:style-name="P9">z dnia 16.09.2010r.</text:p>
      <text:p text:style-name="P3"/>
      <text:p text:style-name="P4">w sprawie powołania <text:s/>Komisji Przetargowej do przeprowadzenia postępowania o udzielenie zamówienia publicznego prowadzonego w trybie przetargu nieograniczonego na zadanie p/n:</text:p>
      <text:p text:style-name="P6">„Przebudowa – modernizacja drogi gminnej nr 041602 C w miejscowości Nowy Dwór – Kneblowo, gm. Radzyń Chełmiński”</text:p>
      <text:p text:style-name="P7"/>
      <text:p text:style-name="P7">Na podstawie art. 19 ust. 2 i art. 21 ustawy z dnia 29 stycznia 2004r. Prawo zamówień publicznych (tekst jednolity Dz.U. z 2007r. Nr 223, poz. 1655 z późn. zm.)</text:p>
      <text:p text:style-name="P7"/>
      <text:p text:style-name="P7"/>
      <text:p text:style-name="P5">Zarządzam, co następuje: </text:p>
      <text:p text:style-name="P5"/>
      <text:p text:style-name="P5">§ 1</text:p>
      <text:p text:style-name="P5"/>
      <text:p text:style-name="P7">Powołuję Komisję Przetargową do przeprowadzenia postępowania określonego wyżej w składzie:</text:p>
      <text:list xml:id="list29645277" text:style-name="WW8Num2">
        <text:list-item>
          <text:p text:style-name="P10">Kozłowski Piotr <text:s/><text:tab/><text:tab/>- Przewodniczący Komisji </text:p>
        </text:list-item>
        <text:list-item>
          <text:p text:style-name="P10">Kunicki Jan <text:s text:c="20"/>- Sekretarz Komisji</text:p>
        </text:list-item>
        <text:list-item>
          <text:p text:style-name="P10">Faltynowski Andrzej<text:tab/>- Członek Komisji </text:p>
        </text:list-item>
        <text:list-item>
          <text:p text:style-name="P10">Sierakowska Kaja <text:s text:c="10"/>- Członek Komisji</text:p>
        </text:list-item>
        <text:list-item>
          <text:p text:style-name="P10">Ługiewicz Aleksandra <text:s text:c="3"/>- Ekspert </text:p>
          <text:p text:style-name="P10"/>
        </text:list-item>
      </text:list>
      <text:p text:style-name="P7"/>
      <text:p text:style-name="P5">§ 2</text:p>
      <text:p text:style-name="P5"/>
      <text:p text:style-name="P7">W/w Komisja rozpoczyna pracę w dniu 21.09.2010r. a kończy z dniem podpisania umowy w sprawie w/w zamówienia publicznego, lub unieważnienia postępowania jeżeli protesty zostały ostatecznie rozstrzygnięte lub upłynął termin do ich składania. </text:p>
      <text:p text:style-name="P7"/>
      <text:p text:style-name="P8">§ 3</text:p>
      <text:p text:style-name="P5"/>
      <text:p text:style-name="P7">Członkowie Komisji mają następujące obowiązki i prawa:</text:p>
      <text:list xml:id="list29656263" text:style-name="WW8Num3">
        <text:list-item>
          <text:p text:style-name="P11">obowiązek rzetelnego i obiektywnego wykonania powierzonych czynności kierując się wyłącznie przepisami prawa, posiadaną wiedzą i doświadczeniem, </text:p>
        </text:list-item>
        <text:list-item>
          <text:p text:style-name="P11">obowiązek zachowania tajemnicy służbowej w związku z wykonaniem swych czynności,</text:p>
        </text:list-item>
        <text:list-item>
          <text:p text:style-name="P11">prawo uczestnictwa we wszystkich pracach Komisji,</text:p>
        </text:list-item>
        <text:list-item>
          <text:p text:style-name="P11">prawo wglądu do wszystkich dokumentów związanych z pracą Komisji, w <text:soft-page-break/>tym do ofert, załączników, wyjaśnień złożonych przez oferentów,</text:p>
        </text:list-item>
        <text:list-item>
          <text:p text:style-name="P11">prawo do zgłoszenia Przewodniczącemu w każdym czasie pisemnych zastrzeżeń do prac Komisji oraz uwag do treści protokołu.</text:p>
        </text:list-item>
      </text:list>
      <text:p text:style-name="P8">§ 4</text:p>
      <text:p text:style-name="P5"/>
      <text:p text:style-name="P7">Każdy z członków Komisji ponosi odpowiedzialność za wykonanie powierzonych mu czynności związanych z udziałem w pracach Komisji tj. czynności których mowa w art. 20 ust. 1 i ust. 3 Prawo Zamówień Publicznych. </text:p>
      <text:p text:style-name="P7"/>
      <text:p text:style-name="P5">§ 5</text:p>
      <text:p text:style-name="P5"/>
      <text:p text:style-name="P7">Pracami Komisji kieruje Przewodniczący do którego zadań określających zakres jego odpowiedzialności należą w szczególności:</text:p>
      <text:list xml:id="list29660936" text:style-name="WW8Num1">
        <text:list-item>
          <text:p text:style-name="P12">zapewnienie aby otwarcie ofert nastąpiło w miejscu i terminie określonym w specyfikacji istotnych warunków zamówienia, </text:p>
        </text:list-item>
        <text:list-item>
          <text:p text:style-name="P12">przed otwarciem ofert podanie kwoty, jaką Zamawiający zamierza przeznaczyć na sfinansowanie zamówienia, </text:p>
        </text:list-item>
        <text:list-item>
          <text:p text:style-name="P12">przed otwarciem każdej z ofert sprawdzenie i okazanie obecnym stanu zabezpieczenia ofert,</text:p>
        </text:list-item>
        <text:list-item>
          <text:p text:style-name="P12">po otwarciu każdej z ofert ogłoszenie i odnotowanie w protokole: nazwy (firmę), adres (siedziby) Wykonawcy, a także informacji dotyczących ceny oferty,</text:p>
        </text:list-item>
        <text:list-item>
          <text:p text:style-name="P12">odnotowanie w protokóle oświadczenia Wykonawców złożonych w trakcie otwarcia ofert.</text:p>
        </text:list-item>
      </text:list>
      <text:p text:style-name="P7"/>
      <text:p text:style-name="P5">§ 6</text:p>
      <text:p text:style-name="P5"/>
      <text:p text:style-name="P7">Pozostałe obowiązki i prawa członków Komisji Przetargowej określone są w „Regulaminie w sprawie organizacji, składu, trybu pracy oraz zakresu obowiązków członków Komisji Przetargowej” określonych odrębnym Zarządzeniem Burmistrza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1z0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501cm" fo:text-indent="-0.199cm" fo:margin-left="1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01cm" fo:text-indent="-0.199cm" fo:margin-left="1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styna Krzeszewska</meta:initial-creator>
    <meta:creation-date>2010-09-20T08:27:31.91</meta:creation-date>
    <dc:date>2010-09-20T08:58:42.84</dc:date>
    <dc:creator>Justyna Krzeszewska</dc:creator>
    <meta:editing-duration>PT00H16M00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2" meta:paragraph-count="35" meta:word-count="394" meta:character-count="2822"/>
  </office:meta>
</office:document-meta>
</file>