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50%"/>
      <style:text-properties fo:font-size="14pt" style:font-size-asian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8.742cm" fo:margin-right="0cm" fo:text-indent="1.249cm" style:auto-text-indent="false"/>
      <style:text-properties fo:font-size="14pt" fo:font-weight="bold" style:font-size-asian="14pt" style:font-weight-asian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style:font-size-asian="14pt"/>
    </style:style>
    <style:style style:name="T8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 C H W A Ł A <text:s text:c="3"/>Nr <text:s/>..........................</text:p>
      <text:p text:style-name="P2">Rady Miejskiej Radzynia Chełmińskiego</text:p>
      <text:p text:style-name="P2"/>
      <text:p text:style-name="P2">z dnia ..........................................</text:p>
      <text:p text:style-name="P1"/>
      <text:p text:style-name="P12">zmieniająca <text:s/>uchwałę Nr XXIV/145/08 Rady Miejskiej Radzynia Chełmińskiego z dnia 2 grudnia 2008 r. <text:span text:style-name="T4">w sprawie wyrażenia zgody na odstąpienie od obowiązku przetargowego trybu zawarcia umowy dzierżawy na część działki Nr 281 o pow. 23m2 w Radzyniu Chełmińskim przy ul. Tysiąclecia.</text:span></text:p>
      <text:p text:style-name="P13">Na podstawie art. 18 ust. 2 pkt 9 lit. „a” ustawy z dnia 8 marca 1990r. o samorządzie gminnym (Dz.U. z 2001r. Nr 142, poz. 1591 z późn. zm.) i art.37 ust. 4 ustawy z dnia 21 sierpnia 1997 r. o gospodarce nieruchomościami (Dz.U z 2004 r., Nr 261, poz. 2603, z późn. zm.)</text:p>
      <text:p text:style-name="P3"><text:tab/><text:tab/><text:tab/><text:tab/></text:p>
      <text:p text:style-name="P5">uchwala , co następuje </text:p>
      <text:p text:style-name="P6"/>
      <text:p text:style-name="P6">W uchwale Nr XXIV/145/08 Rady Miejskiej Radzynia Chełmińskiego z dnia 2 grudnia 2008 r. w <text:span text:style-name="T6">sprawie wyrażenia zgody na odstąpienie od obowiązku przetargowego trybu zawarcia umowy dzierżawy na część działki Nr 281 o pow. 23m2 w Radzyniu Chełmińskim przy ul. Tysiąclecia.</text:span></text:p>
      <text:p text:style-name="P9"/>
      <text:p text:style-name="P10"><text:span text:style-name="T2"><text:tab/><text:tab/><text:tab/><text:tab/><text:tab/></text:span><text:span text:style-name="T3">§ 1</text:span></text:p>
      <text:p text:style-name="P19">Dotychczasowe oznaczenie działki Nr 281 zmienić na <text:s/>Nr 275/6.</text:p>
      <text:p text:style-name="P11"/>
      <text:p text:style-name="P2">§ 2</text:p>
      <text:p text:style-name="P19">Wykonanie uchwały powierza się Burmistrzowi Miasta i Gminy Radzyń </text:p>
      <text:p text:style-name="P3">Chełmiński .</text:p>
      <text:p text:style-name="P1"/>
      <text:p text:style-name="Standard"><text:span text:style-name="T3"><text:tab/><text:tab/><text:tab/><text:tab/><text:tab/><text:tab/>§ 3</text:span></text:p>
      <text:p text:style-name="P18">Uchwała wchodzi w życie z dniem podjęcia.</text:p>
      <text:p text:style-name="P4"/>
      <text:p text:style-name="P4"><text:tab/><text:tab/><text:tab/><text:tab/><text:tab/><text:tab/></text:p>
      <text:p text:style-name="P4"/>
      <text:p text:style-name="P4"/>
      <text:p text:style-name="P4"/>
      <text:p text:style-name="P19"><text:s text:c="100"/>Przewodniczący </text:p>
      <text:p text:style-name="P20"><text:tab/> <text:s text:c="2"/><text:tab/><text:tab/><text:tab/><text:tab/><text:tab/><text:tab/><text:tab/> <text:s text:c="8"/>Rady Miejskiej</text:p>
      <text:p text:style-name="P17"/>
      <text:p text:style-name="P4"/>
      <text:p text:style-name="P4"/>
      <text:p text:style-name="P4"/>
      <text:p text:style-name="P4"/>
      <text:p text:style-name="P4"/>
      <text:p text:style-name="P8"><text:soft-page-break/>Uzasadnienie:</text:p>
      <text:p text:style-name="P7"/>
      <text:p text:style-name="P7">W uchwale z dnia 02.12.08 r. <text:s/>Nr XXIV/145/08 z uwagi na błąd pisarski mylnie wpisano Nr działki dotychczasowego dzierżawcy. Dzierżawca faktycznie dzierżawi działkę Nr 275/6.</text:p>
      <text:p text:style-name="P7"/>
      <text:p text:style-name="P3"/>
      <text:p text:style-name="P3"><text:tab/><text:tab/><text:tab/><text:tab/><text:tab/><text:tab/><text:tab/><text:tab/></text:p>
      <text:p text:style-name="P14"><text:s text:c="18"/></text:p>
      <text:p text:style-name="P1"/>
      <text:p text:style-name="P1"><text:tab/><text:tab/><text:tab/><text:tab/><text:tab/><text:tab/><text:tab/> <text:s text:c="7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3T13:28:03.23</meta:creation-date>
    <dc:date>2010-09-14T11:05:42.23</dc:date>
    <meta:editing-duration>PT03H43M01S</meta:editing-duration>
    <meta:editing-cycles>5</meta:editing-cycles>
    <meta:generator>OpenOffice.org/3.1$Win32 OpenOffice.org_project/310m19$Build-9420</meta:generator>
    <meta:print-date>2010-09-01T12:20:16.75</meta:print-date>
    <meta:document-statistic meta:table-count="0" meta:image-count="0" meta:object-count="0" meta:page-count="2" meta:paragraph-count="24" meta:word-count="219" meta:character-count="1557"/>
  </office:meta>
</office:document-meta>
</file>