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25cm" table:align="left"/>
    </style:style>
    <style:style style:name="Tabela1.A" style:family="table-column">
      <style:table-column-properties style:column-width="5.45cm"/>
    </style:style>
    <style:style style:name="Tabela1.B" style:family="table-column">
      <style:table-column-properties style:column-width="5.424cm"/>
    </style:style>
    <style:style style:name="Tabela1.A1" style:family="table-cell">
      <style:table-cell-properties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C1" style:family="table-cell">
      <style:table-cell-properties fo:background-color="transparent" fo:padding="0.049cm" fo:border="0.035cm solid #808080">
        <style:background-image/>
      </style:table-cell-properties>
    </style:style>
    <style:style style:name="Tabela1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Tabela1.C2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fo:font-size="14pt" fo:font-weight="bold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font-size="14pt" fo:font-weight="bold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cm" fo:padding-bottom="0.049cm" fo:border-left="0.035cm solid #ece9d8" fo:border-right="0.035cm solid #ece9d8" fo:border-top="none" fo:border-bottom="0.035cm solid #ece9d8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ece9d8" fo:border-top="none" fo:border-bottom="0.035cm solid #ece9d8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91cm" fo:padding-top="0cm" fo:padding-bottom="0.049cm" fo:border-left="none" fo:border-right="0.035cm solid #ece9d8" fo:border-top="none" fo:border-bottom="0.035cm solid #ece9d8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4pt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YKAZ    MIEJSC    PRZEZNACZONYCH     NA    BEZPŁATNE</text:p>
      <text:p text:style-name="P7">UMIESZCZANIE     URZĘDOWYCH     OBWIESZCZEŃ     WYBORCZYCH    I    PLAKATÓW     KOMITETÓW     WYBORCZYCH     W     WYBORACH     DO </text:p>
      <text:p text:style-name="P8">   <text:span text:style-name="T1">RAD <text:s/>GMIN, <text:s/>RAD <text:s/>POWIATÓW <text:s/>I <text:s/>SEJMIKÓW <text:s/>WOJEWÓDZTW </text:span></text:p>
      <text:p text:style-name="P8"> </text:p>
      <text:p text:style-name="P6"> </text:p>
      <text:p text:style-name="P6"> </text:p>
      <text:p text:style-name="P6">Na podstawie art. 70a Ustawy z dnia 16 lipca 1998r. - Ordynacja wyborcza do rad gmin, rad powiatów i sejmików województw (Dz.U. Z 2003r. Nr 159 , poz. 1547 z późn. zm.) wyznacza się na obszarze Miasta i Gminy Radzyń Chełmiński niżej wymienione miejsca na bezpłatne umieszczanie Urzędowych obwieszczeń wyborczych i plakatów komitetów wyborczych:</text:p>
      <text:p text:style-name="P6"> </text:p>
      <text:p text:style-name="P6"/>
      <text:p text:style-name="P6"><draw:frame draw:style-name="fr1" draw:name="Ramka1" text:anchor-type="paragraph" svg:width="16.325cm" draw:z-index="0"><draw:text-box fo:min-height="0.041cm"><table:table table:name="Tabela1" table:style-name="Tabela1"><table:table-column table:style-name="Tabela1.A"/><table:table-column table:style-name="Tabela1.B"/><table:table-column table:style-name="Tabela1.A"/><table:table-row><table:table-cell table:style-name="Tabela1.A1" office:value-type="string"><text:p text:style-name="P1">Nazwa miejscowości</text:p></table:table-cell><table:table-cell table:style-name="Tabela1.A1" office:value-type="string"><text:p text:style-name="P2">Nazwa ulicy</text:p></table:table-cell><table:table-cell table:style-name="Tabela1.C1" office:value-type="string"><text:p text:style-name="P2">Miejsce</text:p></table:table-cell></table:table-row><table:table-row><table:table-cell table:style-name="Tabela1.A2" office:value-type="string"><text:p text:style-name="P3">Radzyń Chełmiński</text:p></table:table-cell><table:table-cell table:style-name="Tabela1.A2" office:value-type="string"><text:p text:style-name="P4">Plac Towarzystwa Jaszczurczego</text:p></table:table-cell><table:table-cell table:style-name="Tabela1.C2" office:value-type="string"><text:p text:style-name="P5">tablica ogłoszeń przy parkingu</text:p></table:table-cell></table:table-row><table:table-row><table:table-cell table:style-name="Tabela1.A2" office:value-type="string"><text:p text:style-name="P3">Radzyń Chełmiński</text:p></table:table-cell><table:table-cell table:style-name="Tabela1.A2" office:value-type="string"><text:p text:style-name="P4">Sady</text:p></table:table-cell><table:table-cell table:style-name="Tabela1.C2" office:value-type="string"><text:p text:style-name="P5">tablica ogłoszeń</text:p></table:table-cell></table:table-row><table:table-row><table:table-cell table:style-name="Tabela1.A2" office:value-type="string"><text:p text:style-name="P3">Radzyń Chełmiński</text:p></table:table-cell><table:table-cell table:style-name="Tabela1.A2" office:value-type="string"><text:p text:style-name="P4">Fijewo</text:p></table:table-cell><table:table-cell table:style-name="Tabela1.C2" office:value-type="string"><text:p text:style-name="P5">tablica ogłoszeń</text:p></table:table-cell></table:table-row><table:table-row><table:table-cell table:style-name="Tabela1.A2" office:value-type="string"><text:p text:style-name="P3">Mazanki</text:p></table:table-cell><table:table-cell table:style-name="Tabela1.A2" office:value-type="string"><text:p text:style-name="P5">-</text:p></table:table-cell><table:table-cell table:style-name="Tabela1.C2" office:value-type="string"><text:p text:style-name="P5">tablica ogłoszeń</text:p></table:table-cell></table:table-row><table:table-row><table:table-cell table:style-name="Tabela1.A2" office:value-type="string"><text:p text:style-name="P3">Radzyń Wybudowanie</text:p></table:table-cell><table:table-cell table:style-name="Tabela1.A2" office:value-type="string"><text:p text:style-name="P5">-</text:p></table:table-cell><table:table-cell table:style-name="Tabela1.C2" office:value-type="string"><text:p text:style-name="P5">tablica ogłoszeń</text:p></table:table-cell></table:table-row><table:table-row><table:table-cell table:style-name="Tabela1.A2" office:value-type="string"><text:p text:style-name="P3">Czeczewo</text:p></table:table-cell><table:table-cell table:style-name="Tabela1.A2" office:value-type="string"><text:p text:style-name="P5">-</text:p></table:table-cell><table:table-cell table:style-name="Tabela1.C2" office:value-type="string"><text:p text:style-name="P5">tablica ogłoszeń</text:p></table:table-cell></table:table-row><table:table-row><table:table-cell table:style-name="Tabela1.A2" office:value-type="string"><text:p text:style-name="P3">Gołębiewo</text:p></table:table-cell><table:table-cell table:style-name="Tabela1.A2" office:value-type="string"><text:p text:style-name="P5">-</text:p></table:table-cell><table:table-cell table:style-name="Tabela1.C2" office:value-type="string"><text:p text:style-name="P5">tablica ogłoszeń</text:p></table:table-cell></table:table-row><table:table-row><table:table-cell table:style-name="Tabela1.A2" office:value-type="string"><text:p text:style-name="P3">Rywałd</text:p></table:table-cell><table:table-cell table:style-name="Tabela1.A2" office:value-type="string"><text:p text:style-name="P5">-</text:p></table:table-cell><table:table-cell table:style-name="Tabela1.C2" office:value-type="string"><text:p text:style-name="P5">tablica ogłoszeń</text:p></table:table-cell></table:table-row><table:table-row><table:table-cell table:style-name="Tabela1.A2" office:value-type="string"><text:p text:style-name="P3">Stara Ruda</text:p></table:table-cell><table:table-cell table:style-name="Tabela1.A2" office:value-type="string"><text:p text:style-name="P5">-</text:p></table:table-cell><table:table-cell table:style-name="Tabela1.C2" office:value-type="string"><text:p text:style-name="P5">tablica ogłoszeń</text:p></table:table-cell></table:table-row><table:table-row><table:table-cell table:style-name="Tabela1.A2" office:value-type="string"><text:p text:style-name="P3">Szumiłowo</text:p></table:table-cell><table:table-cell table:style-name="Tabela1.A2" office:value-type="string"><text:p text:style-name="P5">-</text:p></table:table-cell><table:table-cell table:style-name="Tabela1.C2" office:value-type="string"><text:p text:style-name="P5">tablica ogłoszeń</text:p></table:table-cell></table:table-row><table:table-row><table:table-cell table:style-name="Tabela1.A2" office:value-type="string"><text:p text:style-name="P3">Zakrzewo</text:p></table:table-cell><table:table-cell table:style-name="Tabela1.A2" office:value-type="string"><text:p text:style-name="P5">-</text:p></table:table-cell><table:table-cell table:style-name="Tabela1.C2" office:value-type="string"><text:p text:style-name="P5">tablica ogłoszeń</text:p></table:table-cell></table:table-row><table:table-row><table:table-cell table:style-name="Tabela1.A2" office:value-type="string"><text:p text:style-name="P3">Nowy Dwór</text:p></table:table-cell><table:table-cell table:style-name="Tabela1.A2" office:value-type="string"><text:p text:style-name="P5">-</text:p></table:table-cell><table:table-cell table:style-name="Tabela1.C2" office:value-type="string"><text:p text:style-name="P5">tablica ogłoszeń</text:p></table:table-cell></table:table-row><table:table-row><table:table-cell table:style-name="Tabela1.A2" office:value-type="string"><text:p text:style-name="P3">Kneblowo</text:p></table:table-cell><table:table-cell table:style-name="Tabela1.A2" office:value-type="string"><text:p text:style-name="P5">-</text:p></table:table-cell><table:table-cell table:style-name="Tabela1.C2" office:value-type="string"><text:p text:style-name="P5">tablica ogłoszeń</text:p></table:table-cell></table:table-row><table:table-row><table:table-cell table:style-name="Tabela1.A2" office:value-type="string"><text:p text:style-name="P3">Radzyń Wieś</text:p></table:table-cell><table:table-cell table:style-name="Tabela1.A2" office:value-type="string"><text:p text:style-name="P5">-</text:p></table:table-cell><table:table-cell table:style-name="Tabela1.C2" office:value-type="string"><text:p text:style-name="P5">tablica ogłoszeń</text:p></table:table-cell></table:table-row><table:table-row><table:table-cell table:style-name="Tabela1.A2" office:value-type="string"><text:p text:style-name="P3">Gziki</text:p></table:table-cell><table:table-cell table:style-name="Tabela1.A2" office:value-type="string"><text:p text:style-name="P5">-</text:p></table:table-cell><table:table-cell table:style-name="Tabela1.C2" office:value-type="string"><text:p text:style-name="P5">tablica ogłoszeń</text:p></table:table-cell></table:table-row><table:table-row><table:table-cell table:style-name="Tabela1.A2" office:value-type="string"><text:p text:style-name="P3">Gawłowice</text:p></table:table-cell><table:table-cell table:style-name="Tabela1.A2" office:value-type="string"><text:p text:style-name="P5">-</text:p></table:table-cell><table:table-cell table:style-name="Tabela1.C2" office:value-type="string"><text:p text:style-name="P5">tablica ogłoszeń</text:p></table:table-cell></table:table-row><table:table-row><table:table-cell table:style-name="Tabela1.A2" office:value-type="string"><text:p text:style-name="P3">Zielnowo</text:p></table:table-cell><table:table-cell table:style-name="Tabela1.A2" office:value-type="string"><text:p text:style-name="P5">-</text:p></table:table-cell><table:table-cell table:style-name="Tabela1.C2" office:value-type="string"><text:p text:style-name="P5">tablica ogłoszeń</text:p></table:table-cell></table:table-row><table:table-row><table:table-cell table:style-name="Tabela1.A2" office:value-type="string"><text:p text:style-name="P3">Dębieniec</text:p></table:table-cell><table:table-cell table:style-name="Tabela1.A2" office:value-type="string"><text:p text:style-name="P5">-</text:p></table:table-cell><table:table-cell table:style-name="Tabela1.C2" office:value-type="string"><text:p text:style-name="P5">tablica ogłoszeń</text:p></table:table-cell></table:table-row></table:table></draw:text-box></draw:frame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0-09-29T08:43:53.67</meta:creation-date>
    <meta:printed-by>Justyna Krzeszewska</meta:printed-by>
    <meta:print-date>2010-09-30T08:44:04.15</meta:print-date>
    <dc:date>2010-09-30T08:47:38.96</dc:date>
    <dc:creator>Justyna Krzeszewska</dc:creator>
    <meta:editing-duration>PT00H22M20S</meta:editing-duration>
    <meta:editing-cycles>4</meta:editing-cycles>
    <meta:generator>OpenOffice.org/3.2$Win32 OpenOffice.org_project/320m18$Build-9502</meta:generator>
    <meta:document-statistic meta:table-count="1" meta:image-count="0" meta:object-count="0" meta:page-count="1" meta:paragraph-count="66" meta:word-count="165" meta:character-count="1165"/>
  </office:meta>
</office:document-meta>
</file>