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2" style:family="paragraph" style:parent-style-name="Text_20_body">
      <style:paragraph-properties fo:margin-left="3.747cm" fo:margin-right="0cm" fo:margin-top="0cm" fo:margin-bottom="0cm" fo:line-height="150%" fo:text-indent="1.249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6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 New Roman1" fo:font-size="16pt"/>
    </style:style>
    <style:style style:name="T2" style:family="text">
      <style:text-properties style:font-name="Times New Roman1" fo:font-size="14pt"/>
    </style:style>
    <style:style style:name="T3" style:family="text">
      <style:text-properties fo:font-size="14pt"/>
    </style:style>
    <style:style style:name="T4" style:family="text">
      <style:text-properties style:text-position="33% 80%"/>
    </style:style>
    <style:style style:name="T5" style:family="text">
      <style:text-properties style:text-position="33% 80%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Z  A  R Z Ą D Z E N I E  Nr  63 /10</text:span></text:span></text:p>
      <text:p text:style-name="P1"><text:span text:style-name="Strong_20_Emphasis"><text:span text:style-name="T2">Burmistrza Miasta i Gminy w Radzyń Chełmiński  </text:span></text:span></text:p>
      <text:p text:style-name="P3"><text:span text:style-name="Strong_20_Emphasis">                                             </text:span><text:span text:style-name="Strong_20_Emphasis"><text:span text:style-name="T2">z dnia    27.09. 2010 r.  </text:span></text:span></text:p>
      <text:p text:style-name="P3"> </text:p>
      <text:p text:style-name="P3"> </text:p>
      <text:p text:style-name="P5"><text:span text:style-name="Strong_20_Emphasis"><text:span text:style-name="T2">w sprawie ustalenia stawki bazowej czynszu za lokale mieszkalne na terenie miasta i Gminy Radzyń Chełmiński</text:span></text:span></text:p>
      <text:p text:style-name="P4"><text:span text:style-name="Strong_20_Emphasis">  </text:span></text:p>
      <text:p text:style-name="P6">Na podstawie art. 30 ust. 2 pkt 3  ustawy o samorządzie gminnym  z dnia 8 marca  1990 r. ( Dz. U. Nr 142 z 2001 r. poz. 1591 z póź. zmian. ) i  §  6  ust. 10 uchwały   Nr IX /61/07  Rady Miejskiej Radzynia Chełmińskiego  z dnia 24 września 2007r, w sprawie zatwierdzenia wieloletniego programu gospodarowaniem mieszkaniowym zasobem gminy Radzyń Chełmiński na lata 2008 -2012  </text:p>
      <text:p text:style-name="P1"><text:span text:style-name="Strong_20_Emphasis"> </text:span></text:p>
      <text:p text:style-name="P2"><text:span text:style-name="Strong_20_Emphasis"><text:span text:style-name="T2">zarządzam , co następuje :</text:span></text:span></text:p>
      <text:p text:style-name="P2"> </text:p>
      <text:p text:style-name="P4">                                                                    <text:span text:style-name="Strong_20_Emphasis"><text:span text:style-name="T1">§ 1</text:span></text:span></text:p>
      <text:p text:style-name="P7">1. Ustalam obowiązującą stawkę bazową czynszu za lokale mieszkalne na terenie miasta i gminy w wysokości : 2,45 zł za 1m<text:span text:style-name="T4">2</text:span> pow. użytkowej lokalu.</text:p>
      <text:p text:style-name="P5"> </text:p>
      <text:p text:style-name="P8"><text:span text:style-name="T3">2. Stawkę czynszu za lokale socjalne w wysokości 0, 86 zł za 1m</text:span><text:span text:style-name="T5">2</text:span><text:span text:style-name="T3">  pow. użytkowej lokalu .</text:span>                                         </text:p>
      <text:p text:style-name="P2">                   <text:span text:style-name="Strong_20_Emphasis"><text:span text:style-name="T2">§ 2</text:span></text:span></text:p>
      <text:p text:style-name="P7">Zmianę wysokości stawek czynszu wprowadza się aneksem  do umowy najmu .</text:p>
      <text:p text:style-name="P5"> </text:p>
      <text:p text:style-name="P4"><text:span text:style-name="Strong_20_Emphasis">                                                             </text:span><text:span text:style-name="Strong_20_Emphasis"><text:span text:style-name="T2">§ 3</text:span></text:span></text:p>
      <text:p text:style-name="P7">Nowe stawki czynszu za lokale mieszkalne i socjalne obowiązywać będą z dniem </text:p>
      <text:p text:style-name="P7">1 stycznia  2011 r. </text:p>
      <text:p text:style-name="P9"> </text:p>
      <text:p text:style-name="P9"> 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9-30T12:44:44.73</meta:creation-date>
    <meta:document-statistic meta:table-count="0" meta:image-count="0" meta:object-count="0" meta:page-count="1" meta:paragraph-count="24" meta:word-count="186" meta:character-count="1272"/>
    <dc:date>2010-09-30T12:45:08.63</dc:date>
    <dc:creator>Justyna Krzeszewska</dc:creator>
    <meta:editing-duration>PT00H00M24S</meta:editing-duration>
    <meta:editing-cycles>1</meta:editing-cycles>
    <meta:generator>OpenOffice.org/3.2$Win32 OpenOffice.org_project/320m18$Build-9502</meta:generator>
  </office:meta>
</office:document-meta>
</file>