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5.434cm" fo:margin-left="0.857cm" fo:margin-right="0.707cm" table:align="margins"/>
    </style:style>
    <style:style style:name="Tabela3.A" style:family="table-column">
      <style:table-column-properties style:column-width="0.556cm" style:rel-column-width="2359*"/>
    </style:style>
    <style:style style:name="Tabela3.B" style:family="table-column">
      <style:table-column-properties style:column-width="7.218cm" style:rel-column-width="30647*"/>
    </style:style>
    <style:style style:name="Tabela3.C" style:family="table-column">
      <style:table-column-properties style:column-width="7.661cm" style:rel-column-width="32529*"/>
    </style:style>
    <style:style style:name="Tabe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.224cm" fo:margin-right="0cm" fo:text-indent="0cm" style:auto-text-indent="false"/>
    </style:style>
    <style:style style:name="P2" style:family="paragraph" style:parent-style-name="Standard">
      <style:paragraph-properties fo:margin-left="1.224cm" fo:margin-right="0cm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1.224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1.224cm" fo:margin-right="0cm" fo:text-indent="0cm" style:auto-text-indent="false"/>
    </style:style>
    <style:style style:name="P5" style:family="paragraph" style:parent-style-name="Standard">
      <style:paragraph-properties fo:margin-left="1.224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fo:text-align="justify" style:justify-single-word="false"/>
    </style:style>
    <style:style style:name="P8" style:family="paragraph" style:parent-style-name="Table_20_Contents">
      <style:paragraph-properties fo:margin-left="1.224cm" fo:margin-right="0cm" fo:margin-top="0cm" fo:margin-bottom="0.49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text-position="0% 100%" style:text-underline-style="none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ZARZĄDZENIE NR 73/2010</text:p>
      <text:p text:style-name="Standard"><text:tab/><text:tab/><text:tab/> <text:s text:c="5"/>Burmistrza Miasta i Gminy Radzyń Chełmiński </text:p>
      <text:p text:style-name="Standard"><text:s text:c="59"/>z dnia 28 października <text:s text:c="2"/>2010 r.</text:p>
      <text:p text:style-name="Standard"><text:s text:c="56"/>w sprawie powołania komisji</text:p>
      <text:p text:style-name="P1"/>
      <text:p text:style-name="P1">w celu dokonania odbioru technicznego robót dla zadania:</text:p>
      <text:p text:style-name="P1"/>
      <text:p text:style-name="P1"/>
      <text:p text:style-name="P8">„Poprawa infrastruktury komunikacyjnej poprzez budowę ścieżki pieszo-rowerowej Wymysłowo - Radzyń Chełmiński przy drodze gminnej oraz przebudowa ulicy Przykop i Ogniowej”</text:p>
      <text:p text:style-name="P3"/>
      <text:p text:style-name="P3"/>
      <text:p text:style-name="P3"/>
      <text:p text:style-name="P2">Na podstawie art.30 ust. 2 pkt 3 ustawy z dnia 8 marca 1990r. O samorządzie gminnym (tekst jednolity Dz.U. Nr 142 poz. 1591 z 2001 roku z póżniejszymi zmianami) oraz w związku ze zgłoszeniem wykonanego zadania do odbioru przez Urząd Miasta i Gminy w Radzyniu Chełmińskim, 87-220 Radzyń Chełmiński, ul. Plac Towarzystwa Jaszczurczego 9,</text:p>
      <text:p text:style-name="P2"/>
      <text:p text:style-name="P2">zarządzam co następuje:</text:p>
      <text:p text:style-name="P2"/>
      <text:p text:style-name="P2"/>
      <text:p text:style-name="P2"><text:s text:c="62"/>§1</text:p>
      <text:p text:style-name="P2"/>
      <text:p text:style-name="P2">Powołuje komisję odbiorową w następującym składzie: 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float" office:value="1">
            <text:p text:style-name="Table_20_Contents">1</text:p>
          </table:table-cell>
          <table:table-cell table:style-name="Tabela3.B1" office:value-type="string">
            <text:p text:style-name="Table_20_Contents">Piotr Kozłowski </text:p>
          </table:table-cell>
          <table:table-cell table:style-name="Tabela3.C1" office:value-type="string">
            <text:p text:style-name="Table_20_Contents">Z-ca Burmistrza </text:p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Table_20_Contents">Andrzej Faltynowski</text:p>
          </table:table-cell>
          <table:table-cell table:style-name="Tabela3.C2" office:value-type="string">
            <text:p text:style-name="Table_20_Contents">U.M i G Radzyń Chełmiński </text:p>
          </table:table-cell>
        </table:table-row>
        <table:table-row>
          <table:table-cell table:style-name="Tabela3.A2" office:value-type="float" office:value="3">
            <text:p text:style-name="Table_20_Contents">3</text:p>
          </table:table-cell>
          <table:table-cell table:style-name="Tabela3.B2" office:value-type="string">
            <text:p text:style-name="Table_20_Contents">Jan Kunicki </text:p>
          </table:table-cell>
          <table:table-cell table:style-name="Tabela3.C2" office:value-type="string">
            <text:p text:style-name="Table_20_Contents">U.M i G. Radzyń Chełmiński</text:p>
          </table:table-cell>
        </table:table-row>
      </table:table>
      <text:p text:style-name="P2"/>
      <text:p text:style-name="P2"/>
      <text:p text:style-name="P2"><text:s text:c="6"/><text:tab/><text:tab/><text:tab/><text:tab/><text:tab/> <text:s/>§2</text:p>
      <text:p text:style-name="P2"/>
      <text:p text:style-name="Standard"><text:s text:c="10"/>Komisja rozpocznie prace odbiorowe dnia 29.10.2010r.<text:span text:style-name="T1"> </text:span></text:p>
      <text:p text:style-name="P2"/>
      <text:p text:style-name="P2"/>
      <text:p text:style-name="P2"><text:s text:c="61"/>§3</text:p>
      <text:p text:style-name="P2"/>
      <text:p text:style-name="P2">Zarządzenie wchodzi w życie z dniem podpisania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 Klimek</meta:initial-creator>
    <meta:creation-date>2010-08-20T08:41:10.79</meta:creation-date>
    <dc:date>2010-10-29T08:13:24.11</dc:date>
    <dc:creator>Anna Klimek</dc:creator>
    <meta:editing-duration>PT00H00M17S</meta:editing-duration>
    <meta:editing-cycles>1</meta:editing-cycles>
    <meta:generator>OpenOffice.org/3.1$Win32 OpenOffice.org_project/310m19$Build-9420</meta:generator>
    <meta:printed-by>Anna Klimek</meta:printed-by>
    <meta:print-date>2010-10-29T08:13:00.99</meta:print-date>
    <meta:document-statistic meta:table-count="1" meta:image-count="0" meta:object-count="0" meta:page-count="1" meta:paragraph-count="23" meta:word-count="148" meta:character-count="1260"/>
  </office:meta>
</office:document-meta>
</file>