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6pt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8" style:family="paragraph" style:parent-style-name="Text_20_body">
      <style:paragraph-properties fo:margin-left="3.747cm" fo:margin-right="0cm" fo:margin-top="0cm" fo:margin-bottom="0cm" fo:text-indent="1.249cm" style:auto-text-indent="false"/>
      <style:text-properties style:font-name="Times New Roman1" fo:font-size="14pt" fo:font-weight="bold"/>
    </style:style>
    <style:style style:name="T1" style:family="text">
      <style:text-properties style:font-name="Times New Roman1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  A  R Z Ą D Z E N I E   Nr    79    / 2010</text:p>
      <text:p text:style-name="P5">Burmistrza Miasta i Gminy  Radzyń Chełmiński</text:p>
      <text:p text:style-name="P5">z dnia  10.11.2010r.</text:p>
      <text:p text:style-name="P1"> </text:p>
      <text:p text:style-name="P1"> </text:p>
      <text:p text:style-name="P4">w sprawie przekwalifikowania pomieszczenia klasowego  w budynku  Nr 47 w Rywałdzie na lokal socjalny   </text:p>
      <text:p text:style-name="P1"> </text:p>
      <text:p text:style-name="P3">Na podstawie uchwały Rady Miejskiej Radzynia Chełmińskiego z dnia 24 września 2007 r. Nr IX /61/07  w sprawie zatwierdzenia wieloletniego programu gospodarowania mieszkaniowym zasobem Gminy Miasto i Gminy  Radzyń Chełmiński  na lata 2008 -2012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7"> </text:p>
      <text:p text:style-name="P8">zarządzam , co następuje :</text:p>
      <text:p text:style-name="P1"> </text:p>
      <text:p text:style-name="P1">                                                                                              <text:span text:style-name="T1">§ 1</text:span></text:p>
      <text:p text:style-name="P1"> </text:p>
      <text:p text:style-name="P3">W budynku Nr 47 w Rywałdzie pomieszczenie klasowe  o powierzchni  36,30 m 2      przekwalifikować  do zamieszkania  jako lokal socjalny Nr 2 . </text:p>
      <text:p text:style-name="P1">                                                        </text:p>
      <text:p text:style-name="P7"> </text:p>
      <text:p text:style-name="P1">                                                           <text:span text:style-name="T1">§  2</text:span></text:p>
      <text:p text:style-name="P6"> </text:p>
      <text:p text:style-name="P3">Wykonanie powyższego powierzam Podinspektorowi d/s Budownictwa .</text:p>
      <text:p text:style-name="P1">                                                            </text:p>
      <text:p text:style-name="P1">                                                              <text:span text:style-name="T1">§ 3</text:span></text:p>
      <text:p text:style-name="P1"> </text:p>
      <text:p text:style-name="P3">Zarządzenie wchodzi w życie z dniem podjęcia .</text:p>
      <text:p text:style-name="P6"> </text:p>
      <text:p text:style-name="P6"> </text:p>
      <text:p text:style-name="P1"> 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11-16T12:00:13.29</meta:creation-date>
    <meta:document-statistic meta:table-count="0" meta:image-count="0" meta:object-count="0" meta:page-count="1" meta:paragraph-count="28" meta:word-count="120" meta:character-count="1668"/>
    <dc:date>2010-11-16T12:00:32.51</dc:date>
    <dc:creator>Justyna Krzeszewska</dc:creator>
    <meta:editing-duration>PT00H00M19S</meta:editing-duration>
    <meta:editing-cycles>1</meta:editing-cycles>
    <meta:generator>OpenOffice.org/3.2$Win32 OpenOffice.org_project/320m18$Build-9502</meta:generator>
  </office:meta>
</office:document-meta>
</file>