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20pt" fo:font-weight="bold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8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6pt" fo:font-weight="bold"/>
    </style:style>
    <style:style style:name="T1" style:family="text">
      <style:text-properties fo:font-size="18pt" fo:font-weight="bold"/>
    </style:style>
    <style:style style:name="T2" style:family="text">
      <style:text-properties fo:color="#333333"/>
    </style:style>
    <style:style style:name="T3" style:family="text">
      <style:text-properties fo:color="#333333"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70/2010</text:p>
      <text:p text:style-name="P3">Burmistrza Miasta i Gminy </text:p>
      <text:p text:style-name="P3">Radzyń Chełmiński</text:p>
      <text:p text:style-name="P4"><text:span text:style-name="T1">z dnia</text:span> <text:span text:style-name="T1">13.10.2010r.</text:span></text:p>
      <text:p text:style-name="P5"> </text:p>
      <text:p text:style-name="P5"> </text:p>
      <text:p text:style-name="P6">w sprawie przeznaczenia do wydzierżawienia nieruchomości na okres 3 lat.</text:p>
      <text:p text:style-name="P5"> </text:p>
      <text:p text:style-name="P8">Na podstawie art. 30 ust. 2 pkt 3 ustawy z dnia 8 marca 1990r. o samorządzie gminnym (Dz.U. z 2001r., Nr 142, poz. 1591 z późn. zm.) i § 6 zasad wydzierżawiania nieruchomości stanowiących własność Gminy Miasto i Gminy Radzyń Chełmiński stanowiących załącznik do Zarządzenia Burmistrza Miasta </text:p>
      <text:p text:style-name="P8">i Gminy Nr 48/2004 z dnia 14.10.2004r.</text:p>
      <text:p text:style-name="P5"> </text:p>
      <text:p text:style-name="P9">zarządzam, co następuje:</text:p>
      <text:p text:style-name="P4"> </text:p>
      <text:p text:style-name="P7">§ 1</text:p>
      <text:p text:style-name="P4"> </text:p>
      <text:p text:style-name="P8">Przeznaczyć do wydzierżawienia na okres 3 lat <text:span text:style-name="T2">lokal użytkowy stanowiący budynek sklepu położony w Szumiłowie, na działce Nr 12/5 o pow. 0.02ha, KW 25458. Powierzchnia lokalu użytkowego wynosi 24m</text:span><text:span text:style-name="T3">2 </text:span><text:span text:style-name="T2">.</text:span></text:p>
      <text:p text:style-name="P4"> </text:p>
      <text:p text:style-name="P7">§ 2</text:p>
      <text:p text:style-name="P4"> </text:p>
      <text:p text:style-name="P8">Ustala się do przetargu cenę wywoławczą czynszu dzierżawnego w wysokości 24,96zł netto miesięcznie  plus podatek VAT.</text:p>
      <text:p text:style-name="P5"> </text:p>
      <text:p text:style-name="P7">§ 3</text:p>
      <text:p text:style-name="P4"> </text:p>
      <text:p text:style-name="P8">Zarządzenie wchodzi w życie z dniem podjęcia.</text:p>
      <text:p text:style-name="P1"><text:span text:style-name="Strong_20_Emphasis"><text:span text:style-name="T2"> </text:span></text:span></text:p>
      <text:p text:style-name="P1"><text:span text:style-name="Strong_20_Emphasis"><text:span text:style-name="T2"> 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rzeszewska</meta:initial-creator>
    <meta:creation-date>2010-12-07T13:09:29.58</meta:creation-date>
    <meta:document-statistic meta:table-count="0" meta:image-count="0" meta:object-count="0" meta:page-count="1" meta:paragraph-count="26" meta:word-count="138" meta:character-count="891"/>
    <dc:date>2010-12-07T13:09:55.89</dc:date>
    <dc:creator>Justyna Krzeszewska</dc:creator>
    <meta:editing-duration>PT00H00M26S</meta:editing-duration>
    <meta:editing-cycles>1</meta:editing-cycles>
    <meta:generator>OpenOffice.org/3.2$Win32 OpenOffice.org_project/320m18$Build-9502</meta:generator>
  </office:meta>
</office:document-meta>
</file>