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1" fo:font-size="18pt" fo:font-weight="bold"/>
    </style:style>
    <style:style style:name="P2" style:family="paragraph" style:parent-style-name="Text_20_body">
      <style:text-properties style:font-name="Times New Roman1" fo:font-size="16pt"/>
    </style:style>
    <style:style style:name="P3" style:family="paragraph" style:parent-style-name="Text_20_body">
      <style:paragraph-properties fo:text-align="justify" style:justify-single-word="false"/>
      <style:text-properties style:font-name="Times New Roman1" fo:font-size="16pt" fo:font-weight="bold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6pt" fo:font-weight="bold"/>
    </style:style>
    <style:style style:name="P5" style:family="paragraph" style:parent-style-name="Text_20_body">
      <style:paragraph-properties fo:text-align="justify" style:justify-single-word="false"/>
      <style:text-properties style:font-name="Times New Roman1" fo:font-size="16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6.244cm" fo:margin-right="0cm" fo:text-indent="1.249cm" style:auto-text-indent="false"/>
      <style:text-properties style:font-name="Times New Roman1" fo:font-size="16pt" fo:font-weight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8pt" fo:font-weight="bold"/>
    </style:style>
    <style:style style:name="P11" style:family="paragraph" style:parent-style-name="Text_20_body">
      <style:text-properties style:font-name="Times New Roman1" fo:font-size="16pt"/>
    </style:style>
    <style:style style:name="P12" style:family="paragraph" style:parent-style-name="Text_20_body">
      <style:paragraph-properties fo:text-align="justify" style:justify-single-word="false"/>
      <style:text-properties style:font-name="Times New Roman1" fo:font-size="16pt" fo:font-weight="bold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6pt" fo:font-weight="bold"/>
    </style:style>
    <style:style style:name="P14" style:family="paragraph" style:parent-style-name="Text_20_body">
      <style:paragraph-properties fo:text-align="justify" style:justify-single-word="false"/>
      <style:text-properties style:font-name="Times New Roman1" fo:font-size="16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6.244cm" fo:margin-right="0cm" fo:text-indent="1.249cm" style:auto-text-indent="false"/>
      <style:text-properties style:font-name="Times New Roman1" fo:font-size="16pt" fo:font-weight="bold"/>
    </style:style>
    <style:style style:name="T1" style:family="text">
      <style:text-properties fo:font-size="18pt" fo:font-weight="bold"/>
    </style:style>
    <style:style style:name="T2" style:family="text">
      <style:text-properties style:font-name="Times New Roman1" fo:font-size="18pt" fo:font-weight="bold"/>
    </style:style>
    <style:style style:name="T3" style:family="text">
      <style:text-properties style:font-name="Times New Roman1" fo:font-size="16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</text:p>
      <text:p text:style-name="Text_20_body"> </text:p>
      <text:p text:style-name="P1">Zarządzenie Nr 64 / 2010</text:p>
      <text:p text:style-name="P1">Burmistrza Miasta i Gminy Radzyń Chełmiński</text:p>
      <text:p text:style-name="P6"><text:span text:style-name="T2">z</text:span> <text:span text:style-name="T1">dnia 27.09.2010.</text:span></text:p>
      <text:p text:style-name="Text_20_body"> </text:p>
      <text:p text:style-name="P3">w sprawie przekwalifikowania lokalu  mieszkalnego w budynku byłej hydroforni Szumiłowo 33 na lokal socjalny </text:p>
      <text:p text:style-name="Text_20_body"> </text:p>
      <text:p text:style-name="P2">Na podstawie  uchwały Rady Miejskiej  Radzynia Chełmińskiego z dnia 24 września 2007. Nr IX/61/07 w sprawie zatwierdzenia wieloletniego programu gospodarowania mieszkaniowym zasobem Gminy Miasto i gmina Radzyń chełmiński na lata 2008-2012</text:p>
      <text:p text:style-name="P7"> </text:p>
      <text:p text:style-name="Text_20_body">                                      <text:span text:style-name="T3">zarządzam, co następuje:</text:span></text:p>
      <text:p text:style-name="Text_20_body"> </text:p>
      <text:p text:style-name="P8">§ 1</text:p>
      <text:p text:style-name="Text_20_body"> </text:p>
      <text:p text:style-name="P5">W budynku mieszkalnym Szumiłowo 33 lokal mieszkalny o pow. 51m2  przekwalifikować do zamieszkania jako lokal socjalny.</text:p>
      <text:p text:style-name="P7"> </text:p>
      <text:p text:style-name="P4">§ 2</text:p>
      <text:p text:style-name="P7"> </text:p>
      <text:p text:style-name="P5">Zarządzanie wchodzi w życie z dniem podjęcia.</text:p>
      <text:p text:style-name="P7"> </text:p>
      <text:p text:style-name="P7"> </text:p>
      <text:p text:style-name="P7"> </text:p>
      <text:p text:style-name="P7"> </text:p>
      <text:p text:style-name="P7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styna Krzeszewska</meta:initial-creator>
    <meta:creation-date>2010-12-07T13:04:04.43</meta:creation-date>
    <dc:date>2010-12-07T13:43:06.06</dc:date>
    <dc:creator>Justyna Krzeszewska</dc:creator>
    <meta:editing-duration>PT00H00M47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24" meta:word-count="89" meta:character-count="676"/>
  </office:meta>
</office:document-meta>
</file>