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/text:p>
      <text:p text:style-name="P1"/>
      <text:p text:style-name="P1"><text:s text:c="33"/>Zarządzenie Nr 65/2010</text:p>
      <text:p text:style-name="P1"><text:s text:c="15"/>Burmistrza Miasta i Gminy <text:s/>Radzynia Chełmińskiego</text:p>
      <text:p text:style-name="P1"><text:s text:c="36"/>z dnia 27.09.2010r.</text:p>
      <text:p text:style-name="P2"/>
      <text:p text:style-name="P3"/>
      <text:p text:style-name="P4">w sprawie ustanowienia koordynatora gminnego.</text:p>
      <text:p text:style-name="P4"/>
      <text:p text:style-name="Standard"/>
      <text:p text:style-name="Standard"><text:s text:c="11"/>Na podstawie § 2 ust. 2 pkt4) ppkt a) uchwały Państwowej Komisji Wyborczej z dnia 27 września 2010r <text:s/>w sprawie określenia warunków i sposobu wykorzystania techniki elektronicznej</text:p>
      <text:p text:style-name="Standard"><text:s/>w wyborach do rad gmin, rad powiatów, sejmików województw, Rady m. st. Warszawy i rad dzielnic m. st. <text:s/>Warszawy oraz wójtów, burmistrzów i prezydentów miast , zarządza się , co następuje:</text:p>
      <text:p text:style-name="Standard"/>
      <text:p text:style-name="Standard"/>
      <text:p text:style-name="Standard">§ 1</text:p>
      <text:p text:style-name="Standard"/>
      <text:p text:style-name="Standard">Dla zapewnienia obsługi systemu informatycznego obwodowych komisji wyborczych z terenu Miasta i Gminy Radzyń Chełmiński powołuje się koordynatora gminnego ds. obsługi informatycznej obwodowych komisji wyborczych <text:s/>Pana Damiana Grubicha.</text:p>
      <text:p text:style-name="Standard"/>
      <text:p text:style-name="Standard">§ 2</text:p>
      <text:p text:style-name="Standard"/>
      <text:p text:style-name="Standard">Zakres zadań koordynatora gminnego określa załącznik <text:s/>do niniejszego zarządzenia.</text:p>
      <text:p text:style-name="Standard"/>
      <text:p text:style-name="Standard">§ 3</text:p>
      <text:p text:style-name="Standard"/>
      <text:p text:style-name="Standard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23T07:30:36</meta:creation-date>
    <dc:date>2010-12-07T13:50:21.40</dc:date>
    <meta:print-date>2010-11-30T14:34:28.18</meta:print-date>
    <dc:language>pl-PL</dc:language>
    <meta:editing-cycles>4</meta:editing-cycles>
    <meta:editing-duration>PT00H48M09S</meta:editing-duration>
    <meta:document-statistic meta:table-count="0" meta:image-count="0" meta:object-count="0" meta:page-count="1" meta:paragraph-count="13" meta:word-count="125" meta:character-count="986"/>
    <dc:creator>Justyna Krzeszewska</dc:creator>
    <meta:user-defined meta:name="Info 1"/>
    <meta:user-defined meta:name="Info 2"/>
    <meta:user-defined meta:name="Info 3"/>
    <meta:user-defined meta:name="Info 4"/>
  </office:meta>
</office:document-meta>
</file>