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U C H W A Ł A <text:s/>Nr II/12/10</text:p>
      <text:p text:style-name="P2"/>
      <text:p text:style-name="P6"><text:s text:c="6"/>Rady Miejskiej Radzynia Chełmiński</text:p>
      <text:p text:style-name="P5"><text:span text:style-name="T2"><text:s text:c="2"/></text:span>z dnia 6 grudnia 2010r.</text:p>
      <text:p text:style-name="P5"/>
      <text:p text:style-name="Standard"/>
      <text:p text:style-name="P1">w sprawie ustalenia wynagrodzenia dla Burmistrza Miasta i Gminy Radzyń Chełmiński. </text:p>
      <text:p text:style-name="P1"/>
      <text:p text:style-name="P1"/>
      <text:p text:style-name="P1"/>
      <text:p text:style-name="P3">Na podstawie art. 4 ust. 1 pkt 1, 38 ust. 1 ustawy z dnia <text:s/>21 listopada 2008r. o pracownikach samorządowych (Dz.U. z 2008r. Nr 223, poz. 1458) oraz § 3 ust 2 pkt 3, § 6, <text:span text:style-name="T3">§ 7 ust. 1</text:span> <text:s text:c="2"/>Rozporządzenia Rady Ministrów <text:s/>z dnia 18 marca 2009r.w sprawie wynagrodzenia pracowników samorządowych ( Dz.U. Z 2009r. Nr 50, poz. 398, Nr 220, poz. 1721) </text:p>
      <text:p text:style-name="P3"><text:s text:c="44"/></text:p>
      <text:p text:style-name="P3"><text:s text:c="49"/><text:span text:style-name="T1"><text:s text:c="2"/>uchwala się, co następuje:</text:span></text:p>
      <text:p text:style-name="P3"/>
      <text:p text:style-name="P3">§ 1. Ustala się <text:s/>następujące wynagrodzenie dla Burmistrza Miasta i Gminy Radzyń Chełmiński:</text:p>
      <text:p text:style-name="P3">1/ wynagrodzenie zasadnicze w kwocie <text:s text:c="4"/>- <text:s text:c="2"/>5 100- zł</text:p>
      <text:p text:style-name="P3">2/ stawkę dodatku funkcyjnego w kwocie <text:s/>- <text:s text:c="2"/>1 700- zł</text:p>
      <text:p text:style-name="P3">3/ dodatek stażowy 20%, tj. w kwocie <text:s text:c="7"/>- <text:s text:c="2"/>1 020- zł</text:p>
      <text:p text:style-name="P3">4/ dodatek specjalny w wysokości <text:s/>40% licząc łącznie od wynagrodzenia zasadniczego</text:p>
      <text:p text:style-name="P3"><text:s text:c="4"/>i dodatku funkcyjnego.</text:p>
      <text:p text:style-name="P3"/>
      <text:p text:style-name="P3">§ 2. Wykonanie uchwały zleca się Przewodniczącemu Rady Miejskiej.</text:p>
      <text:p text:style-name="P3"/>
      <text:p text:style-name="P3">§ 3. Traci moc uchwała Nr XIX/124/08 Rady Miejskiej Radzynia Chełmińskiego z dnia 27 czerwca 2008r. w sprawie ustalenia wynagrodzenia dla Burmistrza Miasta i Gminy Radzyń Chełmiński.</text:p>
      <text:p text:style-name="P3"/>
      <text:p text:style-name="P3">§ 4. Uchwała wchodzi w życie z dniem podjęcia.</text:p>
      <text:p text:style-name="P3"/>
      <text:p text:style-name="P3"/>
      <text:p text:style-name="P3"/>
      <text:p text:style-name="P3"/>
      <text:p text:style-name="P3"><text:s text:c="117"/><text:span text:style-name="T1">Przewodniczący </text:span></text:p>
      <text:p text:style-name="P1"><text:s text:c="118"/>Rady Miejskiej</text:p>
      <text:p text:style-name="P1"><text:s text:c="117"/></text:p>
      <text:p text:style-name="P1"><text:s text:c="11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6-11T07:41:22</meta:creation-date>
    <dc:date>2010-12-07T08:17:13</dc:date>
    <meta:print-date>2010-12-03T10:31:59</meta:print-date>
    <dc:language>pl-PL</dc:language>
    <meta:editing-cycles>15</meta:editing-cycles>
    <meta:editing-duration>PT3H5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97" meta:character-count="1806"/>
  </office:meta>
</office:document-meta>
</file>