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-2.007cm" fo:margin-right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</text:p>
      <text:p text:style-name="P3"/>
      <text:p text:style-name="P1"/>
      <text:p text:style-name="P1"/>
      <text:p text:style-name="P1"><text:s text:c="46"/></text:p>
      <text:p text:style-name="P1"/>
      <text:p text:style-name="P1"><text:s text:c="46"/>ZARZĄDZENIE <text:s/>Nr <text:s/>54/2010</text:p>
      <text:p text:style-name="P1"><text:s text:c="47"/>Burmistrza Miasta i Gminy</text:p>
      <text:p text:style-name="P1"><text:s text:c="49"/>Radzynia Chełmińskiego</text:p>
      <text:p text:style-name="P1"><text:s text:c="55"/>z dnia 06.08.2010r.</text:p>
      <text:p text:style-name="P1"/>
      <text:p text:style-name="P1"/>
      <text:p text:style-name="P1"/>
      <text:p text:style-name="P1">Zmieniające zarządzenie Nr 79/2009 Burmistrza Miasta i Gminy z dnia 21.12.2009r w sprawie wprowadzenia regulaminu udzielania zamówień, których wartość nie przekracza wyrażonej w złotych równowartości 14.000 euro.</text:p>
      <text:p text:style-name="P2"/>
      <text:p text:style-name="P2">Na podstawie art.30 ustawy z dnia 8 marca 1990 o samorządzie gminnym (D.U. z 2001r, <text:s/>Nr 142, poz. 1591 </text:p>
      <text:p text:style-name="P2">z późn. zm.) zarządzam, co następuje:</text:p>
      <text:p text:style-name="P2"/>
      <text:p text:style-name="P2">§ 1.</text:p>
      <text:p text:style-name="P2"/>
      <text:p text:style-name="P2">W regulaminie stanowiącym załącznik Nr 1 do Zarządzenia Nr 79/2009 Burmistrza Miasta i Gminy z dnia 21.12.2009r w § 7 dotychczasową treść w <text:s/>brzmieniu: „ Do kwoty <text:s/>7.000 euro zamówień dokonuje się bez udokumentowania pod warunkiem, że pracownik merytoryczny lub kierownik jednostki organizacyjnej gminy ma wiedzę, że cena jest ceną korzystną” oznacza się ust. 1 oraz dodaje się ust. 2 <text:s/>w brzmieniu: </text:p>
      <text:p text:style-name="P2">„Jeżeli zamawiający ma wiedzę, że zamówienie zostanie wykonane prawidłowo, w terminie i z największą starannością, ust. 1 dotyczy również zamówień powyżej kwoty 7.000 euro, a do kwoty 14.000 euro”.</text:p>
      <text:p text:style-name="P2"/>
      <text:p text:style-name="P2">§ 2.Zarządzenie wchodzi w życie z dniem podjęc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5T12:00:34.14</meta:creation-date>
    <meta:editing-duration>PT04H46M35S</meta:editing-duration>
    <meta:editing-cycles>6</meta:editing-cycles>
    <meta:generator>OpenOffice.org/3.1$Win32 OpenOffice.org_project/310m19$Build-9420</meta:generator>
    <dc:date>2011-01-12T14:25:16.93</dc:date>
    <meta:print-date>2011-01-12T12:14:34.59</meta:print-date>
    <meta:document-statistic meta:table-count="0" meta:image-count="0" meta:object-count="0" meta:page-count="1" meta:paragraph-count="13" meta:word-count="166" meta:character-count="1380"/>
  </office:meta>
</office:document-meta>
</file>