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text-underline-style="solid" style:text-underline-width="auto" style:text-underline-color="font-color" fo:font-weight="bold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weight="bold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style:text-line-through-style="none" style:text-underline-style="none" style:text-blinking="false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style:text-underline-style="solid" style:text-underline-width="auto" style:text-underline-color="font-color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style:text-underline-style="solid" style:text-underline-width="auto" style:text-underline-color="font-color" fo:font-weight="bold"/>
    </style:style>
    <style:style style:name="P8" style:family="paragraph" style:parent-style-name="Text_20_body">
      <style:paragraph-properties fo:margin-left="0.635cm" fo:margin-right="0cm" fo:margin-top="0cm" fo:margin-bottom="0cm" fo:text-indent="-0.635cm" style:auto-text-indent="false"/>
    </style:style>
    <style:style style:name="P9" style:family="paragraph" style:parent-style-name="Text_20_body">
      <style:paragraph-properties fo:margin-left="0.635cm" fo:margin-right="0cm" fo:margin-top="0cm" fo:margin-bottom="0cm" fo:text-indent="0cm" style:auto-text-indent="false"/>
    </style:style>
    <style:style style:name="P10" style:family="paragraph" style:parent-style-name="Text_20_body">
      <style:paragraph-properties fo:margin-left="0.635cm" fo:margin-right="0cm" fo:margin-top="0cm" fo:margin-bottom="0cm" fo:text-align="center" style:justify-single-word="false" fo:text-indent="0cm" style:auto-text-indent="false"/>
      <style:text-properties fo:font-weight="bold"/>
    </style:style>
    <style:style style:name="P11" style:family="paragraph" style:parent-style-name="Text_20_body">
      <style:paragraph-properties fo:margin-left="2.646cm" fo:margin-right="0cm" fo:margin-top="0cm" fo:margin-bottom="0cm" fo:text-indent="-0.741cm" style:auto-text-indent="false"/>
    </style:style>
    <style:style style:name="P12" style:family="paragraph" style:parent-style-name="Text_20_body">
      <style:paragraph-properties fo:margin-left="1.27cm" fo:margin-right="0cm" fo:margin-top="0cm" fo:margin-bottom="0cm" fo:text-indent="-0.635cm" style:auto-text-indent="false"/>
    </style:style>
    <style:style style:name="P13" style:family="paragraph" style:parent-style-name="Text_20_body">
      <style:paragraph-properties fo:margin-left="0.953cm" fo:margin-right="0cm" fo:margin-top="0cm" fo:margin-bottom="0cm" fo:text-indent="-0.635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indent="0.635cm" style:auto-text-indent="false"/>
    </style:style>
    <style:style style:name="T1" style:family="text">
      <style:text-properties fo:font-size="12pt" fo:font-weight="bold"/>
    </style:style>
    <style:style style:name="T2" style:family="text">
      <style:text-properties fo:font-weight="bold"/>
    </style:style>
    <style:style style:name="T3" style:family="text">
      <style:text-properties fo:font-size="14pt" fo:font-weight="bold"/>
    </style:style>
    <style:style style:name="T4" style:family="text">
      <style:text-properties fo:font-size="14pt" fo:language="en" fo:country="US"/>
    </style:style>
    <style:style style:name="T5" style:family="text">
      <style:text-properties fo:font-variant="normal" fo:text-transform="none"/>
    </style:style>
    <style:style style:name="T6" style:family="text">
      <style:text-properties fo:font-variant="normal" fo:text-transform="none" style:font-name="Symbol" fo:font-size="10pt"/>
    </style:style>
    <style:style style:name="T7" style:family="text">
      <style:text-properties style:text-position="33% 80%"/>
    </style:style>
    <style:style style:name="T8" style:family="text">
      <style:text-properties style:text-position="-33% 80%"/>
    </style:style>
    <style:style style:name="T9" style:family="text">
      <style:text-properties style:text-position="-33% 80%" fo:font-size="14pt" fo:language="en" fo:country="US"/>
    </style:style>
    <style:style style:name="T10" style:family="text">
      <style:text-properties style:font-name="Symbol" fo:font-size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                                                                      <text:span text:style-name="T1">Załącznik Nr 1 do zarządzenia Nr 103 /2010</text:span></text:p>
      <text:p text:style-name="P1">                                                                                                 <text:span text:style-name="T1">z dnia 31.12.2010 r. </text:span></text:p>
      <text:p text:style-name="P1"><text:span text:style-name="T3">Regulamin dostarczania energii cieplnej z kotłowni Sady 14 w Radzyniu Chełmińskim gminnym jednostkom organizacyjnym</text:span> <text:span text:style-name="T1">. </text:span></text:p>
      <text:p text:style-name="P1"> </text:p>
      <text:p text:style-name="P1"> </text:p>
      <text:p text:style-name="P2">Postanowienia ogólne</text:p>
      <text:p text:style-name="P1"> </text:p>
      <text:p text:style-name="P8">1.<text:span text:style-name="T5">      </text:span>Gmina Miasto i Gmina Radzyń  Chełmiński   dostarczać będzie  ciepło z kotłowni Sady 14  jako Dostawca ,  do budynku Zespołu Szkół w Radzyniu Chełmińskim ul. Sady   na cele grzewcze  jako  Odbiorcy ciepła . <text:line-break/> Granicę dostarczania energii cieplnej stanowi miejsce zainstalowania urządzenia </text:p>
      <text:p text:style-name="P1">     pomiarowego.</text:p>
      <text:p text:style-name="P8">2.<text:span text:style-name="T5">      </text:span>Ciepło dostarczane będzie za pośrednictwem gorącej wody o zmiennej temperaturze, zależnej od warunków atmosferycznych, regulowanej według zasad ustalonych dla systemu ciepłowniczego.</text:p>
      <text:p text:style-name="P8">3.<text:span text:style-name="T5">      </text:span>Dostarczanie ciepła następuje z dopuszczalną przerwą w sezonie grzewczym na czas </text:p>
      <text:p text:style-name="P1">     trwania remontu  sieci cieplnej .</text:p>
      <text:p text:style-name="P1">4.  Za sezon grzewczy przyjmuje się okres  , w którym warunki atmosferyczne powodują </text:p>
      <text:p text:style-name="P9">konieczność ciągłego dostarczania ciepła w celu ogrzewania obiektów  .</text:p>
      <text:p text:style-name="P1"> 5. Termin  rozpoczęcia i przerwania ogrzewania w obiektach zasilonych w energię cieplną w  </text:p>
      <text:p text:style-name="P9">sezonie grzewczym określa Odbiorca. </text:p>
      <text:p text:style-name="P1">6. Odbiorca składa wniosek o rozpoczęcie lub zakończenie ogrzewania na piśmie.</text:p>
      <text:p text:style-name="P1">7 . Dostawca jest uprawniony do wprowadzenia przerw w dostawie energii cieplnej w okresie </text:p>
      <text:p text:style-name="P1">     letnim na czas trwania remontów urządzeń cieplnych , robót inwestycyjnych i innych .</text:p>
      <text:p text:style-name="P1">    Wstęp do kotłowni  ma tylko personel  Dostawcy lub osoby przez niego upoważnione. </text:p>
      <text:p text:style-name="P3"> </text:p>
      <text:p text:style-name="P4">§ 2 </text:p>
      <text:p text:style-name="P5"> </text:p>
      <text:p text:style-name="P7">Obowiązki Dostawcy.</text:p>
      <text:p text:style-name="P1"> </text:p>
      <text:p text:style-name="P8">1.<text:span text:style-name="T5">      </text:span>Dostawca zobowiązany jest  do dostarczania do obiektu odbiorcy energii cieplnej w postaci wody gorącej o parametrach określonych wg tabeli temperatur.</text:p>
      <text:p text:style-name="P8">2.<text:span text:style-name="T5">      </text:span>Utrzymania temperatury ciepłej wody użytkowej na wyjściu z kotłowni 50<text:span text:style-name="T7">o</text:span> C + -5<text:span text:style-name="T7">o</text:span> C</text:p>
      <text:p text:style-name="P8">3.<text:span text:style-name="T5">      </text:span>Dostawca zobowiązuje się do informowania odbiorcy o:</text:p>
      <text:p text:style-name="P11">a)<text:span text:style-name="T5">        </text:span>terminach planowanych przerw w dostarczaniu ciepła przewidzianych na wykonanie prac w źródle ciepła lub sieci cieplnej,</text:p>
      <text:p text:style-name="P11">b)<text:span text:style-name="T5">        </text:span>przyczynach zaistniałych zakłóceń w dostarczaniu ciepła i przewidywanym terminie przywrócenia normalnych warunków dostarczania energii cieplnej,</text:p>
      <text:p text:style-name="P11">c)<text:span text:style-name="T5">        </text:span>planowanych zmianach warunków dostarczania ciepła z wyprzedzeniem umożliwiającym Odbiorcy dostosowanie instalacji do nowych warunków,</text:p>
      <text:p text:style-name="P11">d)<text:span text:style-name="T5">        </text:span>konieczności wprowadzenia nieplanowanych przerw i ograniczeń w dostawie energii cieplnej.</text:p>
      <text:p text:style-name="P11">e)<text:span text:style-name="T5">        </text:span>terminach planowanych remontów sieci.</text:p>
      <text:p text:style-name="P12">4.<text:span text:style-name="T5">      </text:span>Dostawca zobowiązany jest  do:</text:p>
      <text:p text:style-name="P11">a)<text:span text:style-name="T5">        </text:span>udostępnienia na żądanie Odbiorcy danych o średnich parametrach pracy sieci mierzonych w źródle ciepła w czasie dostawy ciepła, </text:p>
      <text:p text:style-name="P11">b)<text:span text:style-name="T5">        </text:span>umożliwienie Odbiorcy dostępu do kotłowni w obecności przedstawiciela Dostawcy,</text:p>
      <text:p text:style-name="P11">c)<text:span text:style-name="T5">        </text:span>niezwłocznego sprawdzania zgłoszeń Odbiorcy o zakłóceniach w dostawie energii cieplnej,</text:p>
      <text:p text:style-name="P11">d)<text:span text:style-name="T5">        </text:span>usunięcia zakłócenia w dostawie energii cieplnej w terminie jak najkrótszym,</text:p>
      <text:p text:style-name="P11"><text:soft-page-break/>e)<text:span text:style-name="T5">        </text:span>umożliwienia Odbiorcy dostępu do kontroli oraz wglądu do wszelkich dokumentów stanowiących podstawę rozliczeń za dostarczone ciepło. </text:p>
      <text:p text:style-name="P3"> </text:p>
      <text:p text:style-name="P3"> </text:p>
      <text:p text:style-name="P4">§ 3</text:p>
      <text:p text:style-name="P7">Obowiązki Odbiorcy.</text:p>
      <text:p text:style-name="P1">Odbiorca zobowiązany jest do :</text:p>
      <text:p text:style-name="P12">1.<text:span text:style-name="T5">      </text:span>Terminowego uiszczania należności za pobrane ciepło. Zgłoszenie reklamacji nie zwalnia Odbiorcy z terminowego regulowania należności. Po rozpatrzeniu reklamacji, w uzasadnionych przypadkach Dostawca dokona stosownej korekty faktur.</text:p>
      <text:p text:style-name="P12">2.<text:span text:style-name="T5">      </text:span>Utrzymywania użytkowanej instalacji w stanie nie powodującym zakłóceń w pracy sieci ciepłowniczej.</text:p>
      <text:p text:style-name="P12">3.<text:span text:style-name="T5">      </text:span>Uzgadniania zmian warunków dostarczania ciepła, a w szczególności zmian wymagających przystosowania instalacji lub urządzeń do nowych warunków.</text:p>
      <text:p text:style-name="P12">4.<text:span text:style-name="T5">      </text:span>Niezwłocznego informowania Dostawcy o zauważonych wadach lub usterkach w układzie pomiarowym lub innych okolicznościach mających wpływ na prawidłowość rozliczeń ,a także o stwierdzonych przerwach lub zakłóceniach w dostarczaniu ciepła. </text:p>
      <text:p text:style-name="P12">5.<text:span text:style-name="T5">      </text:span>Informowania  Dostawcy o planowanych i prowadzonych w trybie awaryjnym remontach wewnętrznych instalacji centralnego ogrzewania i cieplej wody.</text:p>
      <text:p text:style-name="P12">6.<text:span text:style-name="T5">      </text:span>Zapewnienia Dostawcy dostępu w każdym czasie na teren nieruchomości w celu przeprowadzenia kontroli  i przeglądu . </text:p>
      <text:p text:style-name="P3"> </text:p>
      <text:p text:style-name="P4">§ 4</text:p>
      <text:p text:style-name="P7">Ustalenie ilości ciepła</text:p>
      <text:p text:style-name="P13">1.<text:span text:style-name="T5">      </text:span>Ustalenie ilości pobranego przez Odbiorcę ciepła dokonuje Dostawca na podstawie wskazań urządzenia pomiarowo -rozliczeniowego zainstalowanego w budynku Dostawcy  .</text:p>
      <text:p text:style-name="P13">2.<text:span text:style-name="T5">      </text:span>Odczyty wskazań liczników dokonywane będą na koniec każdego miesiąca kalendarzowego i odnotowywane w fakturze .</text:p>
      <text:p text:style-name="P13">3.<text:span text:style-name="T5">      </text:span>Odbiorca ma prawo żądać pisemnie sprowadzenia prawidłowości działania liczników ciepła zainstalowanego w budynku Dostawcy. W takim przypadku Dostawca ma obowiązek :</text:p>
      <text:p text:style-name="P11">a)<text:span text:style-name="T5">        </text:span>sprawdzić w okresie 3 dni od daty zgłoszenia prze Odbiorcę prawidłowości wskazań układu pomiarowo – rozliczeniowego, </text:p>
      <text:p text:style-name="P11">b)<text:span text:style-name="T5">        </text:span>wymontować w razie potrzeby lub na żądanie Odbiorcy zakwestionowany układ pomiarowo – rozliczeniowy i sprawdzić go w laboratorium, </text:p>
      <text:p text:style-name="P11">c)<text:span text:style-name="T5">        </text:span>doręczyć Odbiorcy protokół sprawdzenia układu pomiarowo -rozliczeniowego w terminie 14 dni od daty sprawdzenia prawidłowości jego działania,</text:p>
      <text:p text:style-name="P11">d)<text:span text:style-name="T5">        </text:span>dokonać stosownej korekty obliczenia należności w terminie 14 dni od daty doręczenia protokołu.</text:p>
      <text:p text:style-name="P13">4.<text:span text:style-name="T5">      </text:span>W razie uszkodzenia lub stwierdzenia nieprawidłowości wskazań układu pomiarowo – rozliczeniowego określenie ilości energii cieplnej dostarczonej odbiorcy do chwili naprawy lub wymiany odbywać się będzie na podstawie wzoru: </text:p>
      <text:p text:style-name="P14">      <text:span text:style-name="T4">Q</text:span><text:span text:style-name="T9">b</text:span><text:span text:style-name="T4">={ Q</text:span><text:span text:style-name="T9">ow</text:span><text:span text:style-name="T4">·(t</text:span><text:span text:style-name="T9">w</text:span><text:span text:style-name="T4">-t</text:span><text:span text:style-name="T9">b</text:span><text:span text:style-name="T4">)/(t</text:span><text:span text:style-name="T9">w</text:span><text:span text:style-name="T4">-t</text:span><text:span text:style-name="T9">o</text:span><text:span text:style-name="T4">)+Q</text:span><text:span text:style-name="T9">ctw</text:span><text:span text:style-name="T4">}·h</text:span><text:span text:style-name="T9">b</text:span><text:span text:style-name="T4">/h</text:span><text:span text:style-name="T9">o</text:span></text:p>
      <text:p text:style-name="P1">             W którym poszczególne symbole oznaczają:</text:p>
      <text:p text:style-name="P12"><text:span text:style-name="T10">·</text:span><text:span text:style-name="T6">         </text:span>Q<text:span text:style-name="T8"> b</text:span>-(GJ)- ilość ciepła dostarczonego w okresie braku prawidłowego pomiaru,</text:p>
      <text:p text:style-name="P12"><text:span text:style-name="T10">·</text:span><text:span text:style-name="T6">         </text:span>Q<text:span text:style-name="T8">ow </text:span>-(GJ)- ilość ciepła dostarczonego na ogrzewanie w okresie rozliczeniowym przed uszkodzeniem układu pomiarowo rozliczeniowego</text:p>
      <text:p text:style-name="P12"><text:span text:style-name="T10">·</text:span><text:span text:style-name="T6">         </text:span>Q<text:span text:style-name="T8">cwt</text:span>-(GJ)- ilość ciepła dostarczonego na podgrzewanie wody wodociągowej w okresie rozliczeniowym przed uszkodzeniem układu pomiarowo – rozliczeniowego, </text:p>
      <text:p text:style-name="P12"><text:span text:style-name="T10">·</text:span><text:span text:style-name="T6">         </text:span>t<text:span text:style-name="T8">w</text:span>= 19<text:span text:style-name="T7">o</text:span>C- średnią temperaturę ogrzewanych pomieszczeń,</text:p>
      <text:p text:style-name="P12"><text:span text:style-name="T10">·</text:span><text:span text:style-name="T6">         </text:span>t<text:span text:style-name="T8">b</text:span>-(<text:span text:style-name="T7">o</text:span>C)- średnią temperaturę zewnętrzną w okresie braku prawidłowego pomiaru ilości <text:soft-page-break/>dostarczonego ciepła </text:p>
      <text:p text:style-name="P12"><text:span text:style-name="T10">·</text:span><text:span text:style-name="T6">         </text:span>t<text:span text:style-name="T8">o</text:span>-(<text:span text:style-name="T7">o</text:span>C)- średnią temperaturę zewnętrzną w okresie rozliczeniowym przed uszkodzeniem układu pomiarowo – rozliczeniowego</text:p>
      <text:p text:style-name="P12"><text:span text:style-name="T10">·</text:span><text:span text:style-name="T6">         </text:span>h<text:span text:style-name="T8">b</text:span> – liczbę dni braku prawidłowego pomiaru ilości dostarczonego ciepła</text:p>
      <text:p text:style-name="P12"><text:span text:style-name="T10">·</text:span><text:span text:style-name="T6">         </text:span>h<text:span text:style-name="T8">o</text:span> – liczbę dni w okresie rozliczeniowym przed uszkodzeniem układu pomiarowo – rozliczeniowego</text:p>
      <text:p text:style-name="P1"> </text:p>
      <text:p text:style-name="P13">5.<text:span text:style-name="T5">      </text:span>Jeżeli nie można ustalić liczby dni w okresie braku prawidłowego pomiaru ilości dostarczonego ciepła, ilość dostarczonego ciepła oblicza się począwszy od dnia rozpoczęcie okresu rozliczeniowego do dnia usunięcie stwierdzonych nieprawidłowości.</text:p>
      <text:p text:style-name="P3">§ <text:span text:style-name="T2">5</text:span></text:p>
      <text:p text:style-name="P3"> </text:p>
      <text:p text:style-name="P7">Rozliczenie finansowe.</text:p>
      <text:p text:style-name="P12">1.<text:span text:style-name="T5">      </text:span>Odbiorca reguluje następujące opłaty wynikające ze stawek ustalonych w taryfie:</text:p>
      <text:p text:style-name="P11">a)<text:span text:style-name="T5">        </text:span>roczna opłata stała za zamówioną moc cieplną pobierana w 12 równych ratach       miesięcznych, płatne co miesiąc przez cały rok na podstawie faktur VAT, z wyjątkiem czasu braku dostawy zamówionej mocy z przyczyn leżących po stronie Dostawcy. <text:line-break/>Nie dotyczy to: <text:line-break/>- planowanej przerwy remontowej, podczas której Odbiorca płaci pełną opłatę za moc zamówioną,<text:line-break/>- braku dostawy zamówionej mocy spowodowanej stanem klęski żywiołowej ( tj. katastrofy lub awarii technicznej noszącej znamiona klęski żywiołowej).</text:p>
      <text:p text:style-name="P11">b)<text:span text:style-name="T5">        </text:span>opłata zmienna za pobraną energię cieplną określoną  w  GJ w okresie rozliczeniowym    </text:p>
      <text:p text:style-name="P12">2.<text:span text:style-name="T5">      </text:span>Taryfę opłat stanowi Uchwała Nr IV/21/10  Rady Miejskiej Radzynia Chełmińskiego z dnia 29 grudnia 2010 r. </text:p>
      <text:p text:style-name="P12">3.<text:span text:style-name="T5">      </text:span>Należność  regulowana będzie przez Odbiorcę na podstawie faktur rozliczeniowych   płatnych w okresie 14 dni od otrzymania faktury.</text:p>
      <text:p text:style-name="P12">4.<text:span text:style-name="T5">      </text:span>W razie nie zapłacenia faktury w terminie określonym ust. 3  Dostawcy przysługuje prawo  naliczania odsetek ustawowych.</text:p>
      <text:p text:style-name="P4">§ 6 </text:p>
      <text:p text:style-name="P7">Bonifikaty należne Odbiorcy</text:p>
      <text:p text:style-name="P12">1.<text:span text:style-name="T5">      </text:span>Zakłócenia pracy źródła ciepła, sieci cieplnej powodujące ograniczenia lub przerwy w dostarczaniu energii cieplnej Odbiorcy są podstawą do udzielania przez dostawcę bonifikat z wyjątkiem   sytuacji określonych w ust. 2.</text:p>
      <text:p text:style-name="P12">2.<text:span text:style-name="T5">      </text:span>Dostawca nie udziela bonifikat w razie : </text:p>
      <text:p text:style-name="P11">a)<text:span text:style-name="T5">        </text:span>przerw trwających poniżej 24 godzin lub ograniczeń krótszych od 48 godzin licząc ilość godzin od momentu zgłoszenia-nie więcej niż 3 razy sumarycznie w ciągu okresu rozliczeniowego,</text:p>
      <text:p text:style-name="P11">b)<text:span text:style-name="T5">        </text:span>wprowadzenia ograniczeń na podstawie zarządzeń właściwych władz państwowych i samorządowych, </text:p>
      <text:p text:style-name="P11">c)<text:span text:style-name="T5">        </text:span>zaniku  lub obniżenia się  ciśnienia wody w sieci wodociągowej ( dotyczy ciepłej wody),</text:p>
      <text:p text:style-name="P11">d)<text:span text:style-name="T5">        </text:span>planowanych przerw remontowych.</text:p>
      <text:p text:style-name="P12">3.<text:span text:style-name="T5">      </text:span>Naliczanie bonifikat następować będzie w okresie rozliczeniowym.</text:p>
      <text:p text:style-name="P12">4.<text:span text:style-name="T5">      </text:span>W przypadku wystąpienia w okresie rozliczeniowym więcej niż 3 przerw i ograniczeń sumarycznie ( ust. 2 a )  bonifikata naliczana będzie za czwartą i następne przerwy i ograniczenia.</text:p>
      <text:p text:style-name="P12">5.<text:span text:style-name="T5">      </text:span>Przez ograniczenia rozumie się zmniejszenie w okresie doby dostawy energii  ogrzewania.</text:p>
      <text:p text:style-name="P12">6.<text:span text:style-name="T5">      </text:span>Przez przerwę w dostawie ciepła rozumie się:</text:p>
      <text:p text:style-name="P11"><text:soft-page-break/>a)<text:span text:style-name="T5">        </text:span>brak dostawy ciepła ogrzewania,</text:p>
      <text:p text:style-name="P12">7.<text:span text:style-name="T5">      </text:span>O zakłóceniach w dostawie energii Odbiorca powiadamia Dostawcę, który w   ustalonym obustronnie terminie i miejscu rozpatruje reklamację, </text:p>
      <text:p text:style-name="P12">8.<text:span text:style-name="T5">      </text:span>Jeżeli planowana przerwa w dostarczaniu ciepła była dłuższa od ustalonej w § 1 regulaminu   bonifikata stanowi 1/30 miesięcznej należności za ciepło za każdą rozpoczętą  dobę przedłużenia tej przerwy.</text:p>
      <text:p text:style-name="P12">9.<text:span text:style-name="T5">      </text:span>Podstawę do zastosowania bonifikaty omówionej w ust. 8 jest stwierdzenie zasadności roszczeń w protokole reklamacyjnym podpisanym przez Dostawcę i Odbiorcę.</text:p>
      <text:p text:style-name="P1"> </text:p>
      <text:p text:style-name="P4">§ 7</text:p>
      <text:p text:style-name="P7">Nielegalny pobór ciepła</text:p>
      <text:p text:style-name="P12">1.<text:span text:style-name="T5">      </text:span>Za nielegalny pobór ciepła uznaje się :</text:p>
      <text:p text:style-name="P9">a)   pobieranie wody sieciowej z instalacji centralnego ogrzewania zasilanych </text:p>
      <text:p text:style-name="P9">      bezpośrednio  z   sieci cieplnej uważa się za nielegalne .</text:p>
      <text:p text:style-name="P9">  </text:p>
      <text:p text:style-name="P9">b)  za okres nielegalnego pobierania ciepła przyjmuje się czas, jaki upłynął od ostatniej       </text:p>
      <text:p text:style-name="P9">     kontroli przez Dostawcę szczelności urządzeń i instalacji ciepłowniczych Odbiorcy do </text:p>
      <text:p text:style-name="P9">      chwili likwidacji nielegalnego poboru. </text:p>
      <text:p text:style-name="P4">§ 8</text:p>
      <text:p text:style-name="P7">Opłaty dodatkowe obciążające Odbiorcę.</text:p>
      <text:p text:style-name="P1"> </text:p>
      <text:p text:style-name="P12">1.<text:span text:style-name="T5">      </text:span>Odbiorca zapłaci Dostawcy podwyższoną opłatę za nielegalny pobór określony w §7.</text:p>
      <text:p text:style-name="P12">2.<text:span text:style-name="T5">      </text:span>Wysokość opłaty oblicza się w sposób następujący:</text:p>
      <text:p text:style-name="P1">           za nielegalny pobór wspomniany w § 7   Dostawca  pobiera opłaty w    </text:p>
      <text:p text:style-name="P1">          wysokości pięciokrotnych cen stawek opłat określonych w taryfie oraz kosztami </text:p>
      <text:p text:style-name="P1">          poniesionymi przy ujawnieniu likwidacji tego poboru .</text:p>
      <text:p text:style-name="P12">3.<text:span text:style-name="T5">      </text:span>Podstawą do naliczenia Odbiorcy opłat dodatkowych będzie protokólarne stwierdzenie wystąpienia przypadków wymienionych w § 7 ust. 1 regulaminu</text:p>
      <text:p text:style-name="P9">     Protokół podpisują upoważnieni przedstawiciele Dostawcy i Odbiorcy. </text:p>
      <text:p text:style-name="P9">      Odmowa podpisania protokołu przez Odbiorcę, bez pisemnego uzasadnienia, nie   </text:p>
      <text:p text:style-name="P9">       stanowi przeszkody do naliczania opłat dodatkowych.</text:p>
      <text:p text:style-name="P12">4.<text:span text:style-name="T5">      </text:span>W przypadku  stwierdzenia przekroczenia mocy zamówionej przez Odbiorcę  ciepła bez uzgodnienia z Dostawcą  lub niezgodnie z warunkami regulaminu  , Dostawca na podstawie wielkości mocy wynikającej z tego przekroczenia ,  może obciążyć Odbiorcę    opłatą za zamówiona moc cieplną  w wysokości dwukrotności cen określonych w taryfie w miesiącu przekroczenia . </text:p>
      <text:p text:style-name="P9">                                                              </text:p>
      <text:p text:style-name="P10">§ 9</text:p>
      <text:p text:style-name="P7">Wstrzymanie dostarczania energii.</text:p>
      <text:p text:style-name="P12">1.<text:span text:style-name="T5">      </text:span>Dostawca ma prawo wstrzymać dostawę energii cieplnej ( odciąć dopływ wody sieciowej w następujących terminach i przypadkach :</text:p>
      <text:p text:style-name="P11">a)<text:span text:style-name="T5">        </text:span>niezwłocznie – w przypadkach, gdy występują warunki stwarzające zagrożenie dla zdrowia, życia i środowiska lub zagrożenia w pracy źródła ciepła lub sieci ciepłowniczej, w wyniku których nastąpiłoby przerwanie lub zakłócenie w dostarczaniu ciepła innym odbiorcom, </text:p>
      <text:p text:style-name="P11">b)<text:span text:style-name="T5">        </text:span>niezwłocznie – po zawiadomieniu przez Odbiorcę , w przypadkach , gdy występują warunki stwarzające zagrożenia dla zdrowia, życia i środowiska lub zagrożenia w pracy źródła ciepła lub sieci ciepłowniczej, w wyniku których nastąpiłoby przerwanie lub zakłócenie w dostarczaniu ciepła innym odbiorcom, </text:p>
      <text:p text:style-name="P11">c)<text:span text:style-name="T5">        </text:span>gdy Odbiorca zalega z zapłatą za dostarczone ciepło – po upływie określonego przez Dostawcę terminu uregulowania należności określonego w pisemnym wezwaniu do zapłaty ,</text:p>
      <text:p text:style-name="P11"><text:soft-page-break/>d)<text:span text:style-name="T5">        </text:span>gdy Odbiorca dokonał zmian w instalacji odbiorczej, powodujących zwiększony pobór ciepła lub pogorszenie warunków dostarczania ciepła do innych odbiorców- natychmiast po stwierdzeniu faktu dokonania zmian potwierdzonego protokólarnie. Protokół może być sporządzony  jednostronnie  przez przedstawicieli Dostawcy .</text:p>
      <text:p text:style-name="P11">e)<text:span text:style-name="T5">        </text:span>gdy Odbiorca pobiera ciepło z pominięciem układu pomiarowo – rozliczeniowego lub dokonał w nim zmian zniekształcających wyniki pomiaru i rozliczeń – natychmiast po stwierdzeniu faktu dokonania zmian potwierdzonego protokolarnie. Odbiorca nie może odmówić podpisania protokołu</text:p>
      <text:p text:style-name="P11">f)<text:span text:style-name="T5">          </text:span>gdy Odbiorca utrzymuje nieruchomość w sposób zagrażający prawidłowemu funkcjonowaniu sieci ciepłowniczej – natychmiast po stwierdzeniu istnienia faktycznego zagrożenia potwierdzonego protokólarnie. Protokół  może być sporządzony jednostronnie przez przedstawicieli Dostawcy .</text:p>
      <text:p text:style-name="P1">.</text:p>
      <text:p text:style-name="P12">2.<text:span text:style-name="T5">      </text:span>Wznowienie dostarczania ciepła nastąpi niezwłocznie, nie później jednak niż po upływie 48 godzin po ustaniu przyczyny wstrzymania dostarczania ciepła.</text:p>
      <text:p text:style-name="P3"> </text:p>
      <text:p text:style-name="P4">§ 10</text:p>
      <text:p text:style-name="P6">   <text:span text:style-name="T2">Zmiany mocy zamówionej</text:span></text:p>
      <text:p text:style-name="P12">1.<text:span text:style-name="T5">      </text:span>Odbiorca zobowiązany jest do pisemnego zgłoszenia wielkości zapotrzebowania mocy cieplnej dla budynku , na podstawie którego Dostawca   ustala i przyjmuje  wielkość zamówionej   mocy cieplnej ,  określonej  odpowiednio do  powierzchni  budynku .</text:p>
      <text:p text:style-name="P12">2.<text:span text:style-name="T5">      </text:span>Za podstawę do zmiany mocy przyjmuje się:</text:p>
      <text:p text:style-name="P11">a)<text:span text:style-name="T5">        </text:span>w przypadku podłączenia/odłączenia obiektu „Protokół podłączenia/odłączenia” z określoną mocą zamówiona dla danego obiektu,</text:p>
      <text:p text:style-name="P11">b)<text:span text:style-name="T5">        </text:span>w przypadku przeprowadzenia termomodernizacji i w innych przypadkach- dokument potwierdzający wynik audytu energetycznego</text:p>
      <text:p text:style-name="P12">3.<text:span text:style-name="T5">      </text:span>Wniosek Odbiorcy o zmianę wielkości mocy zamówionej musi być zgłoszony Dostawcy w terminie do 30 września. Zmiana zamówionej mocy następuje z dniem </text:p>
      <text:p text:style-name="P9">     1 stycznia następnego roku. Nie dostarczenie wniosku przez odbiorcę w </text:p>
      <text:p text:style-name="P9">     przedstawionym terminie spowoduje podtrzymanie wielkości mocy zamówionej z roku </text:p>
      <text:p text:style-name="P9">    ubiegłego.</text:p>
      <text:p text:style-name="P12">4.<text:span text:style-name="T5">      </text:span>Zmiana wielkości mocy zamówionej dla budynku  może być zrealizowana jeden raz w roku kalendarzowym.</text:p>
      <text:p text:style-name="P12">5.<text:span text:style-name="T5">      </text:span>Złożenie wniosku o zmniejszenie mocy zamówionej nie zwalnia Odbiorcy do uiszczenia opłaty stałej w wysokości odpowiadającej uprzednio zamówionej mocy do czasu wprowadzenia zmiany mocy zamówionej określonej we wniosku Odbiorcy.</text:p>
      <text:p text:style-name="P3"> </text:p>
      <text:p text:style-name="P3"> </text:p>
      <text:p text:style-name="P3"> </text:p>
      <text:p text:style-name="P4">§ 11</text:p>
      <text:p text:style-name="P3"> </text:p>
      <text:p text:style-name="P7">Czas trwania postanowień regulaminu i warunków.</text:p>
      <text:p text:style-name="P12">1.<text:span text:style-name="T5">      </text:span>Postanowienia regulaminu   obowiązują  tj. od 01.01.2011 r.  </text:p>
      <text:p text:style-name="P12">2.<text:span text:style-name="T5">      </text:span>Postanowienia regulaminu  mogą ulec zmianie  po uprzedzeniu pisemnym dotyczącym zmiany sposobu dostarczania ciepła za porozumieniem Dostawcy i Odbiorcy  ciepła .</text:p>
      <text:p text:style-name="P9">    </text:p>
      <text:p text:style-name="P3"> </text:p>
      <text:p text:style-name="P3"> </text:p>
      <text:p text:style-name="P4">§ 12</text:p>
      <text:p text:style-name="P3"> </text:p>
      <text:p text:style-name="P7">Postanowienia końcowe</text:p>
      <text:p text:style-name="P1"> </text:p>
      <text:p text:style-name="P12"><text:soft-page-break/>1.<text:span text:style-name="T5">      </text:span>W sprawach nieuregulowanych niniejszym   regulaminem  obowiązują postanowienia Kodeksu cywilnego oraz ustawa z dnia 10.04.1997r. Prawo energetyczne ( Dz.U. Nr 54, poz.348 z późn. zmianami) oraz wydanymi na jej podstawie rozporządzeniami.</text:p>
      <text:p text:style-name="P1"> </text:p>
      <text:p text:style-name="P9"> </text:p>
      <text:p text:style-name="P1"> </text:p>
      <text:p text:style-name="P1"> </text:p>
      <text:p text:style-name="P1"> </text:p>
      <text:p text:style-name="P1"> </text:p>
      <text:p text:style-name="P1"> </text:p>
      <text:p text:style-name="P1"> </text:p>
      <text:p text:style-name="P1"> </text:p>
      <text:p text:style-name="P1"> </text:p>
      <text:p text:style-name="P1"> </text:p>
      <text:p text:style-name="P1"> </text:p>
      <text:p text:style-name="P1"> </text:p>
      <text:p text:style-name="P1"> </text:p>
      <text:p text:style-name="P1"> </text:p>
      <text:p text:style-name="P1"> </text:p>
      <text:p text:style-name="P1"> </text:p>
      <text:p text:style-name="P1"> </text:p>
      <text:p text:style-name="P1"> </text:p>
      <text:p text:style-name="P1"> </text:p>
      <text:p text:style-name="P1"> </text:p>
      <text:p text:style-name="P1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ustyna Krzeszewska</meta:initial-creator>
    <meta:creation-date>2011-02-11T13:05:16.13</meta:creation-date>
    <meta:document-statistic meta:table-count="0" meta:image-count="0" meta:object-count="0" meta:page-count="6" meta:paragraph-count="184" meta:word-count="1886" meta:character-count="14964"/>
    <dc:date>2011-02-11T13:05:45.23</dc:date>
    <dc:creator>Justyna Krzeszewska</dc:creator>
    <meta:editing-duration>PT00H00M29S</meta:editing-duration>
    <meta:editing-cycles>1</meta:editing-cycles>
    <meta:generator>OpenOffice.org/3.2$Win32 OpenOffice.org_project/320m18$Build-9502</meta:generator>
  </office:meta>
</office:document-meta>
</file>