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49/2010</text:p>
      <text:p text:style-name="P1">Burmistrza Miasta i Gminy </text:p>
      <text:p text:style-name="P1">Radzyń Chełmiński </text:p>
      <text:p text:style-name="P1">z dnia 26.07.2010r.</text:p>
      <text:p text:style-name="P2"/>
      <text:p text:style-name="P3">w sprawie powołania <text:s/>Komisji Przetargowej do przeprowadzenia postępowania o udzielenie zamówienia publicznego prowadzonego w trybie przetargu nieograniczonego na zadanie p/n:</text:p>
      <text:p text:style-name="P7">„Poprawa infrastruktury technicznej poprzez rozbudowę stacji uzdatniania wody w Radzyniu Chełmińskim wraz z wodociągiem zasilającym”</text:p>
      <text:p text:style-name="P5"/>
      <text:p text:style-name="P5">Na podstawie art. 19 ust. 2 i art. 21 ustawy z dnia 29 stycznia 2004r. Prawo zamówień publicznych (tekst jednolity Dz.U. z 2007r. Nr 223, poz. 1655 z późn. zm.)</text:p>
      <text:p text:style-name="P5"/>
      <text:p text:style-name="P5"/>
      <text:p text:style-name="P4">Zarządzam, co następuje: </text:p>
      <text:p text:style-name="P4"/>
      <text:p text:style-name="P4">§ 1</text:p>
      <text:p text:style-name="P4"/>
      <text:p text:style-name="P5">Powołuję Komisję Przetargową do przeprowadzenia postępowania określonego wyżej w składzie:</text:p>
      <text:list xml:id="list29335554" text:style-name="WW8Num2">
        <text:list-item>
          <text:p text:style-name="P12"><text:span text:style-name="T1">Kunicki Jan <text:s text:c="11"/><text:tab/> – Przewodniczący Komisji <text:tab/></text:span></text:p>
        </text:list-item>
        <text:list-item>
          <text:p text:style-name="P9">Faltynowski Andrzej<text:tab/> – Sekretarz Komisji </text:p>
        </text:list-item>
        <text:list-item>
          <text:p text:style-name="P9">Góral Andrzej <text:s text:c="18"/>- Członek Komisji</text:p>
        </text:list-item>
        <text:list-item>
          <text:p text:style-name="P9">Ługiewicz Aleksandra<text:tab/> - Konsultant </text:p>
        </text:list-item>
      </text:list>
      <text:p text:style-name="P5"/>
      <text:p text:style-name="P4">§ 2</text:p>
      <text:p text:style-name="P4"/>
      <text:p text:style-name="P5">W/w Komisja rozpoczyna pracę w dniu 29.07.2010r. a kończy z dniem podpisania umowy w sprawie w/w zamówienia publicznego, lub unieważnienia postępowania jeżeli protesty zostały ostatecznie rozstrzygnięte lub upłynął termin do ich składania. </text:p>
      <text:p text:style-name="P5"/>
      <text:p text:style-name="P6">§ 3</text:p>
      <text:p text:style-name="P4"/>
      <text:p text:style-name="P5">Członkowie Komisji mają następujące obowiązki i prawa:</text:p>
      <text:list xml:id="list29335630" text:style-name="WW8Num3">
        <text:list-item>
          <text:p text:style-name="P10">obowiązek rzetelnego i obiektywnego wykonania powierzonych czynności kierując się wyłącznie przepisami prawa, posiadaną wiedzą i doświadczeniem, </text:p>
        </text:list-item>
        <text:list-item>
          <text:p text:style-name="P10">obowiązek zachowania tajemnicy służbowej w związku z wykonaniem swych czynności,</text:p>
        </text:list-item>
        <text:list-item>
          <text:p text:style-name="P10">prawo uczestnictwa we wszystkich pracach Komisji,</text:p>
        </text:list-item>
        <text:list-item>
          <text:p text:style-name="P10">prawo wglądu do wszystkich dokumentów związanych z pracą Komisji, w tym do ofert, załączników, wyjaśnień złożonych przez oferentów,</text:p>
        </text:list-item>
        <text:list-item>
          <text:p text:style-name="P10">prawo do zgłoszenia Przewodniczącemu w każdym czasie pisemnych zastrzeżeń do prac Komisji oraz uwag do treści protokołu.</text:p>
        </text:list-item>
      </text:list>
      <text:p text:style-name="P6"><text:soft-page-break/>§ 4</text:p>
      <text:p text:style-name="P4"/>
      <text:p text:style-name="P5">Każdy z członków Komisji ponosi odpowiedzialność za wykonanie powierzonych mu czynności związanych z udziałem w pracach Komisji tj. czynności których mowa w art. 20 ust. 1 i ust. 3 Prawo Zamówień Publicznych. </text:p>
      <text:p text:style-name="P5"/>
      <text:p text:style-name="P4">§ 5</text:p>
      <text:p text:style-name="P4"/>
      <text:p text:style-name="P5">Pracami Komisji kieruje Przewodniczący do którego zadań określających zakres jego odpowiedzialności należą w szczególności:</text:p>
      <text:list xml:id="list29333221" text:style-name="WW8Num1">
        <text:list-item>
          <text:p text:style-name="P11">zapewnienie aby otwarcie ofert nastąpiło w miejscu i terminie określonym w specyfikacji istotnych warunków zamówienia, </text:p>
        </text:list-item>
        <text:list-item>
          <text:p text:style-name="P11">przed otwarciem ofert podanie kwoty, jaką Zamawiający zamierza przeznaczyć na sfinansowanie zamówienia, </text:p>
        </text:list-item>
        <text:list-item>
          <text:p text:style-name="P11">przed otwarciem każdej z ofert sprawdzenie i okazanie obecnym stanu zabezpieczenia ofert,</text:p>
        </text:list-item>
        <text:list-item>
          <text:p text:style-name="P11">po otwarciu każdej z ofert ogłoszenie i odnotowanie w protokole: nazwy (firmę), adres (siedziby) Wykonawcy, a także informacji dotyczących ceny oferty,</text:p>
        </text:list-item>
        <text:list-item>
          <text:p text:style-name="P11">odnotowanie w protokóle oświadczenia Wykonawców złożonych w trakcie otwarcia ofert.</text:p>
        </text:list-item>
      </text:list>
      <text:p text:style-name="P5"/>
      <text:p text:style-name="P4">§ 6</text:p>
      <text:p text:style-name="P4"/>
      <text:p text:style-name="P5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09:58:03.43</meta:creation-date>
    <dc:date>2011-02-14T09:23:33.31</dc:date>
    <dc:creator>Justyna Krzeszewska</dc:creator>
    <meta:editing-duration>PT00H26M22S</meta:editing-duration>
    <meta:editing-cycles>3</meta:editing-cycles>
    <meta:generator>OpenOffice.org/3.2$Win32 OpenOffice.org_project/320m18$Build-9502</meta:generator>
    <meta:printed-by>Justyna Krzeszewska</meta:printed-by>
    <meta:print-date>2011-02-14T09:23:31.42</meta:print-date>
    <meta:document-statistic meta:table-count="0" meta:image-count="0" meta:object-count="0" meta:page-count="2" meta:paragraph-count="34" meta:word-count="386" meta:character-count="2805"/>
  </office:meta>
</office:document-meta>
</file>