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Konwertuj_20_1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0.106cm" fo:margin-right="0cm" fo:text-align="start" style:justify-single-word="false" fo:text-indent="-0.635cm" style:auto-text-indent="false"/>
    </style:style>
    <style:style style:name="P15" style:family="paragraph" style:parent-style-name="Standard">
      <style:paragraph-properties fo:margin-left="0.026cm" fo:margin-right="0cm" fo:text-align="start" style:justify-single-word="false" fo:text-indent="-0.635cm" style:auto-text-indent="false"/>
    </style:style>
    <style:style style:name="P16" style:family="paragraph" style:parent-style-name="Standard">
      <style:paragraph-properties fo:margin-left="0.079cm" fo:margin-right="0cm" fo:text-align="start" style:justify-single-word="false" fo:text-indent="-0.635cm" style:auto-text-indent="false">
        <style:tab-stops>
          <style:tab-stop style:position="0.529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<text:s text:c="2"/>9 <text:s/>/2011</text:p>
      <text:p text:style-name="P4">Burmistrza Miasta i Gminy</text:p>
      <text:p text:style-name="P4">Radzyń Chełmiński</text:p>
      <text:p text:style-name="P4">z dnia 10.03.2011r. </text:p>
      <text:p text:style-name="P4"/>
      <text:p text:style-name="P1"/>
      <text:p text:style-name="P5">w sprawie powołania Komisji Przetargowej do przeprowadzenia przetargu na sprzedaż <text:s text:c="2"/>nieruchomości.</text:p>
      <text:p text:style-name="P2"/>
      <text:p text:style-name="P9"><text:span text:style-name="T1">Na podstawie </text:span><text:span text:style-name="T3">§</text:span><text:span text:style-name="T1"> 8 Rozporządzenia Rady Ministrów z dnia 14 września 2004r. w sprawie sposobu i trybu przeprowadzania przetargów oraz rokowań na zbycie nieruchomości (Dz.U. Nr 207 poz. 2108)</text:span></text:p>
      <text:p text:style-name="P6"/>
      <text:p text:style-name="P2"/>
      <text:p text:style-name="P4">Zarządzam, co następuje:</text:p>
      <text:p text:style-name="P4"/>
      <text:p text:style-name="P10"><text:span text:style-name="T4">§ </text:span><text:span text:style-name="T6">1</text:span></text:p>
      <text:p text:style-name="P7"/>
      <text:p text:style-name="P9"><text:span text:style-name="T5">§</text:span><text:span text:style-name="T7">1</text:span><text:span text:style-name="T6">.</text:span><text:span text:style-name="T1">Powołać Komisję Przetargową do przeprowadzania II przetargu</text:span></text:p>
      <text:p text:style-name="P9"><text:span text:style-name="T1"><text:s text:c="6"/>ustnego nieograniczonego <text:s text:c="2"/>na sprzedaż niezabudowanej działki Nr 358/2 o pow.</text:span></text:p>
      <text:p text:style-name="P9"><text:span text:style-name="T1"><text:s text:c="5"/>1007 m 2 <text:s/>, KW 24575 położonej <text:s/>w Radzyniu Chełmińskim z przeznaczeniem pod</text:span></text:p>
      <text:p text:style-name="P9"><text:span text:style-name="T1"><text:s text:c="5"/>funkcję mieszkaniową , stanowiącej <text:s/>własność Gminy Miasto <text:s/>Radzyń Chełmiński ,</text:span></text:p>
      <text:p text:style-name="P9"><text:span text:style-name="T1"><text:s text:c="5"/>w następującym składzie <text:s/>:</text:span></text:p>
      <text:p text:style-name="P9"/>
      <text:p text:style-name="P14"><text:span text:style-name="T2"><text:s text:c="9"/>1. Jan Kunicki <text:s text:c="9"/>– <text:s text:c="2"/>Przewodniczący Komisji</text:span></text:p>
      <text:p text:style-name="P15"><text:span text:style-name="T2"><text:s text:c="10"/>2. Bożena Knapp <text:s text:c="5"/>– <text:s/>Członek Komisji </text:span></text:p>
      <text:p text:style-name="P16"><text:span text:style-name="T2"><text:s text:c="9"/>3. Andrzej Faltynowski – Członek Komisji </text:span></text:p>
      <text:p text:style-name="P11"><text:span text:style-name="T2"><text:s text:c="4"/>4. Gabriela Winiarczyk – Członek Komisji </text:span></text:p>
      <text:p text:style-name="P8"/>
      <text:p text:style-name="P10"/>
      <text:p text:style-name="P3"/>
      <text:p text:style-name="P9"><text:span text:style-name="T5">§</text:span><text:span text:style-name="T7">2.</text:span><text:span text:style-name="T6"> </text:span><text:span text:style-name="T1">Komisja przeprowadzi przetarg w dniu 11.03.2011 r. o godz. 10,00 w siedzibie</text:span></text:p>
      <text:p text:style-name="P9"><text:span text:style-name="T1"><text:s text:c="7"/>Urzędu Miasta i Gminy Radzyń Chełmiński w pokoju Nr 20 - sala posiedzeń. </text:span></text:p>
      <text:p text:style-name="P6"/>
      <text:p text:style-name="P12"/>
      <text:p text:style-name="P3"/>
      <text:p text:style-name="P9"><text:span text:style-name="T5">§</text:span><text:span text:style-name="T8">3. W zakresie powyższego przetargu nie ma zastosowania Zarządzenie</text:span></text:p>
      <text:p text:style-name="P9"><text:span text:style-name="T8"><text:s text:c="7"/>Burmistrza Miasta i Gminy Nr 34 /2005 z dnia 01.09.2005 r. </text:span></text:p>
      <text:p text:style-name="P10"/>
      <text:p text:style-name="P3"/>
      <text:p text:style-name="P9"><text:span text:style-name="T5">§</text:span><text:span text:style-name="T7"> 4.</text:span><text:span text:style-name="T6"> </text:span><text:span text:style-name="T1">Zarządzenie wchodzi w życie z dniem podjęcia .</text:span></text:p>
      <text:p text:style-name="P2"/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4T07:33:22.87</meta:creation-date>
    <meta:document-statistic meta:table-count="0" meta:image-count="0" meta:object-count="0" meta:page-count="1" meta:paragraph-count="22" meta:word-count="182" meta:character-count="1286"/>
    <dc:date>2011-03-14T07:34:07.64</dc:date>
    <meta:editing-duration>PT00H00M44S</meta:editing-duration>
    <meta:editing-cycles>1</meta:editing-cycles>
    <meta:generator>OpenOffice.org/3.1$Win32 OpenOffice.org_project/310m19$Build-9420</meta:generator>
  </office:meta>
</office:document-meta>
</file>