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 text:c="7"/><text:tab/><text:tab/> <text:s text:c="12"/></text:p>
      <text:p text:style-name="P5"><text:span text:style-name="T1"><text:tab/><text:tab/><text:tab/> </text:span><text:span text:style-name="T2">UCHWAŁA Nr…………. <text:s text:c="12"/></text:span></text:p>
      <text:p text:style-name="P4"><text:s text:c="47"/>Rady Miejskiej <text:s text:c="2"/>Radzynia Chełmińskiego</text:p>
      <text:p text:style-name="P1"><text:s text:c="47"/>z dnia………………</text:p>
      <text:p text:style-name="P1"/>
      <text:p text:style-name="P1"/>
      <text:p text:style-name="P6"><text:span text:style-name="T2">w sprawie przeznaczenia do zbycia w formie sprzedaży w drodze bezprzetargowej <text:s/>działki <text:s/>Nr 258/1 o pow 0.0112ha położnej w Radzyniu Chełmińskim przy ul. K. Jagi</text:span><text:span text:style-name="T3">ellończyka </text:span></text:p>
      <text:p text:style-name="P2"/>
      <text:p text:style-name="P6">Na podstawie art. 18 ust. 2 pkt 9 lit ,,a” ustawy z dnia 8 marca 1990r. o samorządzie gminnym ( Dz. U. z 2001r. Nr 142, poz. 1591 z późn. zm.) art. 13 ust. 1 i <text:s/>art 37 ust.2 pkt. 6 <text:s/>i art 67ust3. <text:s/>ustawy z dnia 21 sierpnia 1997r. o gospodarce nieruchomościami (Dz. U. z 2010r. Nr 102, poz.651 z późn. zm.), <text:s text:c="3"/>Rada Miejska</text:p>
      <text:p text:style-name="P1"/>
      <text:p text:style-name="Standard"><text:span text:style-name="T1"><text:tab/><text:tab/><text:tab/><text:tab/><text:tab/></text:span><text:span text:style-name="T2">uchwala, co następuje:</text:span></text:p>
      <text:p text:style-name="P1"/>
      <text:p text:style-name="P1">§ 1. Przeznacza się do zbycia w drodze bezprzetargowej <text:s/>działkę <text:s/>Nr 258/1 o pow. 0.0112 ha położoną w Radzyniu Chełmińskim przy ul. K. Jagiellończyka zapisaną</text:p>
      <text:p text:style-name="P1">w Księdze Wieczystej KW 26128 <text:s/>na rzecz właściciela nieruchomości Nr <text:s text:c="2"/>257 ,</text:p>
      <text:p text:style-name="P1">z przeznaczeniem na poprawę warunków zagospodarowania .</text:p>
      <text:p text:style-name="P1"><text:s/></text:p>
      <text:p text:style-name="P1"><text:s text:c="2"/></text:p>
      <text:p text:style-name="Standard"><text:span text:style-name="T2">§ 2.</text:span><text:span text:style-name="T1"> Ustala się, że przy sprzedaży w/w działki <text:s text:c="2"/>do <text:s/>ceny jej sprzedaży <text:s/>doliczony będzie koszt <text:s/>jej wyceny oraz koszty podziału geodezyjnego , który poniesie nabywca <text:s/>do dnia zawarcia umowy notarialnej .</text:span></text:p>
      <text:p text:style-name="P4"><text:s/></text:p>
      <text:p text:style-name="Standard"><text:span text:style-name="T2">§ 3.</text:span><text:span text:style-name="T1"> Wykonanie uchwały powierza się Burmistrzowi Miasta i Gminy .</text:span></text:p>
      <text:p text:style-name="Standard"/>
      <text:p text:style-name="Standard"><text:span text:style-name="T2">§ 5.</text:span><text:span text:style-name="T1"> Uchwała wchodzi w życie z dniem podjęcia i podlega wywieszeniu na tablicy ogłoszeń w Urzędzie Miasta i Gminy.</text:span></text:p>
      <text:p text:style-name="P1"/>
      <text:p text:style-name="P1"/>
      <text:p text:style-name="P1"/>
      <text:p text:style-name="P1"><text:s text:c="98"/><text:span text:style-name="T4">Przewodniczący</text:span></text:p>
      <text:p text:style-name="P9"><text:s text:c="98"/>Rady Miejskiej </text:p>
      <text:p text:style-name="P9"/>
      <text:p text:style-name="P9"><text:s text:c="98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3M29S</meta:editing-duration>
    <meta:editing-cycles>8</meta:editing-cycles>
    <meta:generator>OpenOffice.org/3.1$Win32 OpenOffice.org_project/310m19$Build-9420</meta:generator>
    <dc:date>2011-06-07T09:42:38.68</dc:date>
    <meta:print-date>2011-06-07T09:41:33.89</meta:print-date>
    <meta:document-statistic meta:table-count="0" meta:image-count="0" meta:object-count="0" meta:page-count="1" meta:paragraph-count="19" meta:word-count="213" meta:character-count="1733"/>
    <meta:user-defined meta:name="Info 1"/>
    <meta:user-defined meta:name="Info 2"/>
    <meta:user-defined meta:name="Info 3"/>
    <meta:user-defined meta:name="Info 4"/>
  </office:meta>
</office:document-meta>
</file>