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 text:c="7"/><text:tab/><text:tab/> <text:s text:c="12"/></text:p>
      <text:p text:style-name="P9"><text:span text:style-name="T3">UCHWAŁA Nr VIII/67/11 <text:s text:c="7"/></text:span></text:p>
      <text:p text:style-name="P9"><text:span text:style-name="T3">Rady Miejskiej <text:s text:c="2"/>Radzynia Chełmińskiego</text:span></text:p>
      <text:p text:style-name="P9"><text:span text:style-name="T2">z dnia 28 czerwca 2011r.</text:span></text:p>
      <text:p text:style-name="P1"/>
      <text:p text:style-name="P1"/>
      <text:p text:style-name="P6"><text:span text:style-name="T3">w sprawie przeznaczenia do zbycia w formie sprzedaży w drodze bezprzetargowej <text:s/>działki <text:s/>Nr 258/1 o pow 0.0112 ha położnej w Radzyniu Chełmińskim przy ul. K. Jagi</text:span><text:span text:style-name="T4">ellończyka </text:span></text:p>
      <text:p text:style-name="P2"/>
      <text:p text:style-name="P6">Na podstawie art. 18 ust. 2 pkt 9 lit ,,a” ustawy z dnia 8 marca 1990r. o samorządzie gminnym <text:span text:style-name="T6">(Dz. U. z 2001 r. Nr 142, poz. 1591; z 2002 r. Nr 23, poz. 220, Nr 62, poz. 558, Nr 113, poz. 984, Nr 153 poz. 1271, Nr 214 poz. 1806; z 2003 r. Nr 80, poz. 717, Nr 162, poz. 1568; z 2004 r. Nr 102, poz. 1055, Nr 116, poz. 1203, Nr 167, poz. 1759; z 2005 r. Nr 172, poz. 1441, Nr 175, poz. 1457; z 2006 r. Nr 17, poz. 128, Nr 181, poz. 1337; z 2007 r. Nr 48, poz. 327, Nr 138, poz. 974, Nr 173, poz. 1218; z 2008 r. Nr 180, poz. 1111, Nr 223, poz. 1458; z 2009 r. Nr 52, poz. 420, Nr 157, poz. 1241; z 2010r. Nr 28, poz. 142 i poz. 146, Nr 40, poz. 230, Nr 206, poz. 675) </text:span>art. 13 ust. 1 i <text:s/>art 37 ust.2 pkt. 6 <text:s/>i art 67 ust 3. <text:s/>ustawy z dnia 21 sierpnia 1997r. o gospodarce nieruchomościami (Dz. U. z 2010r. Nr 102, poz. 651, Nr 106, poz. 675, Nr 143, poz. 963, Nr 155, poz. 1043, Nr 197, poz. 1307, Nr 200, poz. 1323; z 2011r. Nr 64, poz. 341 ) </text:p>
      <text:p text:style-name="P6"/>
      <text:p text:style-name="P1"/>
      <text:p text:style-name="Standard"><text:span text:style-name="T2"><text:tab/><text:tab/><text:tab/><text:tab/><text:tab/></text:span><text:span text:style-name="T3">uchwala się, <text:s/>co następuje:</text:span></text:p>
      <text:p text:style-name="P1"/>
      <text:p text:style-name="P1"><text:span text:style-name="T5">§ 1.</text:span> Przeznacza się do zbycia w drodze bezprzetargowej <text:s/>działkę <text:s/>Nr 258/1 o pow. 0.0112 ha położoną w Radzyniu Chełmińskim przy ul. K. Jagiellończyka zapisaną</text:p>
      <text:p text:style-name="P1"><text:span text:style-name="T2">w KW 26128 <text:s/>na rzecz właściciela nieruchomości Nr 257, </text:span>z przeznaczeniem na poprawę warunków zagospodarowania.</text:p>
      <text:p text:style-name="P1"><text:span text:style-name="T2"><text:s/></text:span><text:s/></text:p>
      <text:p text:style-name="Standard"><text:span text:style-name="T3">§ 2.</text:span><text:span text:style-name="T2"> Ustala się, że przy sprzedaży w/w działki <text:s text:c="2"/>do <text:s/>ceny jej sprzedaży <text:s/>doliczony będzie koszt <text:s/>jej wyceny oraz koszty podziału geodezyjnego, <text:s/>który poniesie nabywca <text:s/>do dnia zawarcia umowy notarialnej.</text:span></text:p>
      <text:p text:style-name="P4"><text:s/></text:p>
      <text:p text:style-name="Standard"><text:span text:style-name="T3">§ 3.</text:span><text:span text:style-name="T2"> Wykonanie uchwały powierza się Burmistrzowi Miasta i Gminy.</text:span></text:p>
      <text:p text:style-name="Standard"/>
      <text:p text:style-name="Standard"><text:span text:style-name="T3">§ 4.</text:span><text:span text:style-name="T2"> Uchwała wchodzi w życie z dniem podjęcia i podlega wywieszeniu na tablicy ogłoszeń w Urzędzie Miasta i Gminy.</text:span></text:p>
      <text:p text:style-name="P1"/>
      <text:p text:style-name="P1"/>
      <text:p text:style-name="P1"/>
      <text:p text:style-name="P1"><text:s text:c="98"/><text:span text:style-name="T5">Przewodniczący</text:span></text:p>
      <text:p text:style-name="P5"><text:s text:c="98"/>Rady Miejskiej </text:p>
      <text:p text:style-name="P5"/>
      <text:p text:style-name="P5"><text:s text:c="98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1-06-29T10:47:46</dc:date>
    <meta:print-date>2011-06-29T10:46:42</meta:print-date>
    <dc:language>de-DE</dc:language>
    <meta:editing-cycles>11</meta:editing-cycles>
    <meta:editing-duration>PT1H2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60" meta:character-count="2247"/>
  </office:meta>
</office:document-meta>
</file>