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3.152cm"/>
          <style:tab-stop style:position="4.334cm"/>
          <style:tab-stop style:position="5.405cm"/>
          <style:tab-stop style:position="5.498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>
        <style:tab-stops>
          <style:tab-stop style:position="3.152cm"/>
          <style:tab-stop style:position="4.334cm"/>
          <style:tab-stop style:position="5.405cm"/>
          <style:tab-stop style:position="5.498cm"/>
        </style:tab-stops>
      </style:paragraph-properties>
      <style:text-properties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>
        <style:tab-stops>
          <style:tab-stop style:position="3.152cm"/>
        </style:tab-stops>
      </style:paragraph-properties>
      <style:text-properties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3.152cm"/>
        </style:tab-stops>
      </style:paragraph-properties>
      <style:text-properties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>
        <style:tab-stops>
          <style:tab-stop style:position="3.152cm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>
        <style:tab-stops>
          <style:tab-stop style:position="3.152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>
        <style:tab-stops>
          <style:tab-stop style:position="3.152cm"/>
          <style:tab-stop style:position="4.334cm"/>
          <style:tab-stop style:position="5.405cm"/>
          <style:tab-stop style:position="5.498cm"/>
        </style:tab-stops>
      </style:paragraph-properties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text-properties style:text-position="0% 100%" fo:font-size="16pt" style:font-size-asian="16pt" style:font-size-complex="16pt"/>
    </style:style>
    <style:style style:name="P10" style:family="paragraph" style:parent-style-name="Standard">
      <style:paragraph-properties fo:text-align="start" style:justify-single-word="false"/>
      <style:text-properties style:text-position="0% 100%" fo:font-size="16pt" style:font-size-asian="16pt" style:font-size-complex="16pt"/>
    </style:style>
    <style:style style:name="T1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48"/></text:p>
      <text:p text:style-name="P1"><text:span text:style-name="T1"><text:s text:c="44"/></text:span><text:span text:style-name="T2"><text:s text:c="23"/></text:span></text:p>
      <text:p text:style-name="P1"><text:span text:style-name="T2"><text:s text:c="28"/></text:span><text:span text:style-name="T3"><text:s/>I N F O R M A C J A</text:span></text:p>
      <text:p text:style-name="P3"/>
      <text:p text:style-name="P4"><text:s text:c="12"/>dla Pełnomocników Komitetów Wyborczych</text:p>
      <text:p text:style-name="P5"><text:s text:c="7"/>zgłaszających kandydatów do <text:s/>obwodowych komisji <text:s text:c="31"/>wyborczych w wyborach do Sejmu Rzeczypospolitej Polskiej i Senatu Rzeczypospolitej Polskiej zarządzonych na dzień 9 października 2011r.</text:p>
      <text:p text:style-name="P6"><text:s text:c="5493"/></text:p>
      <text:p text:style-name="P7"/>
      <text:p text:style-name="Standard"/>
      <text:p text:style-name="Standard"><text:s text:c="4"/><text:span text:style-name="T4"><text:s text:c="3"/></text:span><text:span text:style-name="T5"><text:s text:c="3"/>Burmistrz Miasta i Gminy Radzyń Chełmiński uprzejmie informuje, że w związku <text:s/>z zarządzonymi na dzień 9 października 2011r <text:s/>wyborami <text:s text:c="3"/>do Sejmu RP i Senatu RP będą przyjmowane zgłoszenia kandydatów <text:s/>na członków obwodowych komisji wyborczych na terenie Miasta i Gminy Radzyń Chełmiński.</text:span></text:p>
      <text:p text:style-name="P2">Pełnomocnik wyborczy lub upoważniona przez niego osoba może zgłosić tylko po jednym kandydacie do każdej obwodowej komisji wyborczej na obszarze okręgu wyborczego, w którym została zarejestrowana zgłoszona przez niego lista kandydatów na posłów lub zarejestrowany został kandydat na senatora.</text:p>
      <text:p text:style-name="P2"><text:s/><text:span text:style-name="T6">Pełnomocnicy mogą zgłaszać kandydatów do obwodowych komisji wyborczych najpóźniej do dnia 16 września 2011r w Urzędzie Miasta </text:span></text:p>
      <text:p text:style-name="P2"><text:span text:style-name="T6">i Gminy w Radzyniu Chełmińskim, w godzinach pracy urzędu ,w pokoju Nr 1 </text:span>(od poniedziałku do piątku w godzinach od 7.15 do 15.15).</text:p>
      <text:p text:style-name="P9">W przypadku zgłoszenia do komisji wyborczych kandydatów <text:s/>w ilościach przekraczających maksymalny skład nastąpi publiczne losowanie. <text:s/>Stosowna informacja w tej sprawie jeżeli zajdzie taka potrzeba będzie podana do publicznej wiadomości na tablicy ogłoszeń w Urzędzie </text:p>
      <text:p text:style-name="P9">i w BIP-ie.</text:p>
      <text:p text:style-name="P9"><text:s text:c="93"/>Burmistrz</text:p>
      <text:p text:style-name="P9"><text:s text:c="88"/>Miasta i Gminy</text:p>
      <text:p text:style-name="P10"><text:s text:c="82"/>/-/Krzysztof Chodubski</text:p>
      <text:p text:style-name="P9"/>
      <text:p text:style-name="P9"><text:s text:c="89"/></text:p>
      <text:p text:style-name="P9"/>
      <text:p text:style-name="P9"/>
      <text:p text:style-name="P9"><text:soft-page-break/><text:s text:c="8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202</meta:generator>
    <meta:creation-date>2009-04-23T12:25:35</meta:creation-date>
    <dc:date>2011-08-25T09:07:17.77</dc:date>
    <dc:language>pl-PL</dc:language>
    <meta:editing-cycles>8</meta:editing-cycles>
    <meta:editing-duration>PT15H42M28S</meta:editing-duration>
    <meta:print-date>2011-08-24T08:29:42.54</meta:print-date>
    <meta:document-statistic meta:table-count="0" meta:image-count="0" meta:object-count="0" meta:page-count="2" meta:paragraph-count="17" meta:word-count="199" meta:character-count="7525"/>
    <meta:user-defined meta:name="Info 1"/>
    <meta:user-defined meta:name="Info 2"/>
    <meta:user-defined meta:name="Info 3"/>
    <meta:user-defined meta:name="Info 4"/>
  </office:meta>
</office:document-meta>
</file>