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<text:s/>Nr 37/2011</text:p>
      <text:p text:style-name="P1"/>
      <text:p text:style-name="P4">Burmistrza Miasta i Gminy w Radzyniu Chełmińskim</text:p>
      <text:p text:style-name="P4">z dnia 17.08.2011r.<text:line-break/></text:p>
      <text:p text:style-name="P5"/>
      <text:p text:style-name="P3"><text:span text:style-name="T1">w sprawie</text:span> <text:span text:style-name="T1">ustanowienia koordynatora gminnego</text:span></text:p>
      <text:p text:style-name="P1"/>
      <text:p text:style-name="P1"/>
      <text:p text:style-name="P1">Na podstawie § 6 ust. 3 uchwały Państwowej Komisji Wyborczej z dnia 27 czerwca 2011r. w sprawie warunków i sposobu wykorzystania techniki elektronicznej oraz trybu przekazywania danych za pośrednictwem sieci elektronicznego przekazywania danych w wyborach do Sejmu Rzeczypospolitej Polskiej i do Senatu Rzeczypospolitej Polskiej, zarządza się, co następuje:</text:p>
      <text:p text:style-name="P1"/>
      <text:p text:style-name="P1"/>
      <text:p text:style-name="P2">§ <text:s/>1</text:p>
      <text:p text:style-name="P1">Dla zapewnienia obsługi systemu informatycznego w wyborach do Sejmu <text:s/>Rzeczypospolitej Polskiej i do Senatu Rzeczypospolitej Polskiej, ustanawia się na koordynatora gminnego Pana Damiana Grubicha.</text:p>
      <text:p text:style-name="P1"><text:s text:c="2"/></text:p>
      <text:p text:style-name="P1"/>
      <text:p text:style-name="P1"/>
      <text:p text:style-name="P2">§ 2</text:p>
      <text:p text:style-name="P1">Zarządzenie wchodzi w życie z dniem podpis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7T10:22:25.88</meta:creation-date>
    <meta:print-date>2011-08-17T10:39:50.30</meta:print-date>
    <meta:document-statistic meta:table-count="0" meta:image-count="0" meta:object-count="0" meta:page-count="1" meta:paragraph-count="10" meta:word-count="101" meta:character-count="744"/>
    <dc:date>2011-08-17T10:40:13.25</dc:date>
    <meta:editing-duration>PT2M37S</meta:editing-duration>
    <meta:editing-cycles>1</meta:editing-cycles>
    <meta:generator>LibreOffice/3.3$Win32 LibreOffice_project/330m19$Build-202</meta:generator>
  </office:meta>
</office:document-meta>
</file>