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6pt" fo:font-weight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.5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3.5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9" style:family="paragraph" style:parent-style-name="Text_20_body">
      <style:paragraph-properties fo:margin-left="1.27cm" fo:margin-right="0cm" fo:margin-top="0cm" fo:margin-bottom="0cm" fo:text-indent="-0.635cm" style:auto-text-indent="false"/>
    </style:style>
    <style:style style:name="T1" style:family="text">
      <style:text-properties fo:font-size="16pt" fo:font-weight="bold"/>
    </style:style>
    <style:style style:name="T2" style:family="text">
      <style:text-properties style:font-name="Times New Roman1" fo:font-size="16pt" fo:font-weight="bold"/>
    </style:style>
    <style:style style:name="T3" style:family="text">
      <style:text-properties style:font-name="Times New Roman1" fo:font-size="13.5pt"/>
    </style:style>
    <style:style style:name="T4" style:family="text">
      <style:text-properties style:font-name="Times New Roman1" fo:font-size="13.5pt" fo:font-weight="bold"/>
    </style:style>
    <style:style style:name="T5" style:family="text">
      <style:text-properties style:font-name="Times New Roman1" fo:font-size="12pt"/>
    </style:style>
    <style:style style:name="T6" style:family="text">
      <style:text-properties fo:font-size="14pt" fo:font-weight="bold"/>
    </style:style>
    <style:style style:name="T7" style:family="text">
      <style:text-properties fo:font-size="13.5pt"/>
    </style:style>
    <style:style style:name="T8" style:family="text">
      <style:text-properties fo:font-variant="normal" fo:text-transform="none" style:font-name="Times New Roman1" fo:font-size="12pt"/>
    </style:style>
    <style:style style:name="T9" style:family="text">
      <style:text-properties fo:font-variant="normal" fo:text-transform="none" style:font-name="Symbol" fo:font-size="10pt"/>
    </style:style>
    <style:style style:name="T10" style:family="text">
      <style:text-properties style:font-name="Symbol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41/2011</text:p>
      <text:p text:style-name="P2">Burmistrza Miasta i Gminy </text:p>
      <text:p text:style-name="P2">Radzyń Chełmiński </text:p>
      <text:p text:style-name="P5"><text:span text:style-name="T2">z</text:span> <text:span text:style-name="T1">dnia 13.09.2011r.</text:span></text:p>
      <text:p text:style-name="P6"><text:span text:style-name="T4">w sprawie powołania Komisji Przetargowej do wyboru oferty w przetargu nieograniczonym na sprzedaż samochodu marki „MERCEDENS BENZ 308 – 2,3D” oraz motocykla</text:span> <text:span text:style-name="T6">MMVZ PRONAR 125/2</text:span></text:p>
      <text:p text:style-name="P7">Na podstawie art. 19 ust. 2 i art. 21 ustawy z dnia 29 stycznia 2004r. Prawo zamówień publicznych (tekst jednolity Dz.U. z 2010r. Nr 113, poz. 759 z późn. zm.)</text:p>
      <text:p text:style-name="P8">Zarządzam, co następuje: </text:p>
      <text:p text:style-name="P4">§ 1</text:p>
      <text:p text:style-name="P3">Powołuję Komisję Przetargową do przeprowadzenia postępowania określonego wyżej w składzie:</text:p>
      <text:p text:style-name="P9"><text:span text:style-name="T5">1.</text:span><text:span text:style-name="T8"> </text:span><text:span text:style-name="T7">Kozłowski Piotr – Przewodniczący komisji </text:span></text:p>
      <text:p text:style-name="P9"><text:span text:style-name="T5">2.</text:span><text:span text:style-name="T8"> </text:span><text:span text:style-name="T7">Nowakowska Ewelina – członek komisji</text:span></text:p>
      <text:p text:style-name="P9"><text:span text:style-name="T5">3.</text:span><text:span text:style-name="T8"> </text:span><text:span text:style-name="T7">Góral Andrzej – członek komisji</text:span></text:p>
      <text:p text:style-name="P9"><text:span text:style-name="T5">4.</text:span><text:span text:style-name="T8"> </text:span><text:span text:style-name="T7">Gabriela Erdmańska – członek komisji</text:span></text:p>
      <text:p text:style-name="P4">§ 2</text:p>
      <text:p text:style-name="P3">W/w Komisja rozpoczyna pracę w dniu 13.09.2011r. a kończy z dniem podpisania umowy kupna - sprzedaży, lub unieważnienia postępowania. </text:p>
      <text:p text:style-name="P4">§ 3</text:p>
      <text:p text:style-name="P3">Członkowie Komisji mają następujące obowiązki i prawa:</text:p>
      <text:p text:style-name="P9"><text:span text:style-name="T10">·</text:span><text:span text:style-name="T9"> </text:span><text:span text:style-name="T7">obowiązek</text:span> <text:span text:style-name="T7">rzetelnego i obiektywnego wykonania powierzonych czynności kierując się wyłącznie przepisami prawa, posiadaną wiedzą i doświadczeniem, </text:span></text:p>
      <text:p text:style-name="P9"><text:span text:style-name="T10">·</text:span><text:span text:style-name="T9"> </text:span><text:span text:style-name="T7">obowiązek</text:span> <text:span text:style-name="T7">zachowania tajemnicy służbowej w związku z wykonaniem swych czynności,</text:span></text:p>
      <text:p text:style-name="P9"><text:span text:style-name="T10">·</text:span><text:span text:style-name="T9"> </text:span><text:span text:style-name="T7">prawo</text:span> <text:span text:style-name="T7">uczestnictwa we wszystkich pracach Komisji,</text:span></text:p>
      <text:p text:style-name="P9"><text:span text:style-name="T10">·</text:span><text:span text:style-name="T9"> </text:span><text:span text:style-name="T7">prawo</text:span> <text:span text:style-name="T7">wglądu do wszystkich dokumentów związanych z pracą Komisji, w tym do ofert, załączników, wyjaśnień złożonych przez oferentów,</text:span></text:p>
      <text:p text:style-name="P9"><text:span text:style-name="T10">·</text:span><text:span text:style-name="T9"> </text:span><text:span text:style-name="T7">prawo</text:span> <text:span text:style-name="T7">do zgłoszenia Przewodniczącemu w każdym czasie pisemnych zastrzeżeń do prac Komisji oraz uwag do treści protokołu.</text:span></text:p>
      <text:p text:style-name="P4">§ 4</text:p>
      <text:p text:style-name="P3">Każdy z członków Komisji ponosi odpowiedzialność za wykonanie powierzonych mu czynności związanych z udziałem w pracach Komisji. </text:p>
      <text:p text:style-name="P4">§ 5</text:p>
      <text:p text:style-name="P3">Pracami Komisji kieruje Przewodniczący do którego zadań określających zakres jego odpowiedzialności należą w szczególności:</text:p>
      <text:p text:style-name="P9"><text:span text:style-name="T10">·</text:span><text:span text:style-name="T9"> </text:span><text:span text:style-name="T7">zapewnienie aby</text:span> <text:span text:style-name="T7">otwarcie ofert nastąpiło komisyjnie przy udziale wszystkich członków komisji,</text:span></text:p>
      <text:p text:style-name="P9"><text:span text:style-name="T10">·</text:span><text:span text:style-name="T9"> </text:span><text:span text:style-name="T7">przed</text:span> <text:span text:style-name="T7">otwarciem każdej z ofert sprawdzenie i okazanie obecnym stanu zabezpieczenia ofert,</text:span></text:p>
      <text:p text:style-name="P9"><text:span text:style-name="T10">·</text:span><text:span text:style-name="T9"> </text:span><text:span text:style-name="T7">po</text:span> <text:span text:style-name="T7">otwarciu każdej z ofert ogłoszenie i odnotowanie w protokole: nazwy (firmę), adres (siedziby) Wykonawcy, a także informacji dotyczących ceny oferty,</text:span></text:p>
      <text:p text:style-name="P9"><text:span text:style-name="T10">·</text:span><text:span text:style-name="T9"> </text:span><text:span text:style-name="T7">odnotowanie</text:span> <text:span text:style-name="T7">w protokóle oświadczenia Wykonawców złożonych w trakcie otwarcia ofert.</text:span></text:p>
      <text:p text:style-name="P4"/>
      <text:p text:style-name="P4"><text:soft-page-break/>§ 6</text:p>
      <text:p text:style-name="P3">Pozostałe obowiązki i prawa członków Komisji Przetargowej określone są </text:p>
      <text:p text:style-name="P1"><text:span text:style-name="T3">w</text:span> „<text:span text:style-name="T7">Regulaminie w sprawie organizacji, składu, trybu pracy oraz zakresu obowiązków członków Komisji Przetargowej” określonych odrębnym Zarządzeniem Burmistrza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6T14:31:06.93</meta:creation-date>
    <meta:document-statistic meta:table-count="0" meta:image-count="0" meta:object-count="0" meta:page-count="2" meta:paragraph-count="33" meta:word-count="332" meta:character-count="2336"/>
    <dc:date>2011-09-16T14:31:37.10</dc:date>
    <meta:editing-duration>PT31S</meta:editing-duration>
    <meta:editing-cycles>1</meta:editing-cycles>
    <meta:generator>LibreOffice/3.3$Win32 LibreOffice_project/330m19$Build-202</meta:generator>
  </office:meta>
</office:document-meta>
</file>