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5cm" fo:margin-right="0cm" fo:margin-top="0cm" fo:margin-bottom="0cm" fo:text-indent="1.251cm" style:auto-text-indent="false"/>
      <style:text-properties style:font-name="Arial1" fo:font-size="14pt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1" fo:font-size="14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size="14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3.75cm" fo:margin-right="0cm" fo:margin-top="0cm" fo:margin-bottom="0cm" fo:text-indent="0cm" style:auto-text-indent="false"/>
      <style:text-properties style:font-name="Arial1" fo:font-size="14pt" fo:font-weight="bold"/>
    </style:style>
    <style:style style:name="T1" style:family="text">
      <style:text-properties fo:font-size="14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Nr 67 /2011 </text:p>
      <text:p text:style-name="P1"/>
      <text:p text:style-name="P8">Burmistrza Miasta i Gminy Radzyń Chełmiński </text:p>
      <text:p text:style-name="P4">z dnia 27.12 2011 r.</text:p>
      <text:p text:style-name="P2"/>
      <text:p text:style-name="P2"/>
      <text:p text:style-name="P6"><text:span text:style-name="T1">zmieniające zarządzenie</text:span> <text:span text:style-name="T1">Nr 103/2010 z dnia 31.12.2010 r. w sprawie :</text:span></text:p>
      <text:p text:style-name="P5">ustalenia regulaminu dostarczania energii cieplnej z kotłowni Sady 14 w Radzyniu Chełmińskim , gminnym jednostkom organizacyjnym. </text:p>
      <text:p text:style-name="P7"/>
      <text:p text:style-name="P5">Na podstawie art. 30 ust. 2 pkt.3 ustawy o samorządzie gminnym z dnia</text:p>
      <text:p text:style-name="P5">8 marca 1990 r. Dz. U. z 2001 r . Nr 142 , poz 1591 z póź. zmianami ) </text:p>
      <text:p text:style-name="P3">zarządzam , co następuje </text:p>
      <text:p text:style-name="P3"/>
      <text:p text:style-name="P3">§ 1 </text:p>
      <text:p text:style-name="P5">§ 1 . W § 5 załącznika Nr 1 – regulaminu dostarczania energii cieplnej z kotłowni Sady 14 w Radzyniu Chełmińskim gminnym jednostkom organizacyjnym ust. 2 otrzymuje brzmienie :</text:p>
      <text:p text:style-name="P2">„<text:span text:style-name="T3">Taryfę opłat stanowi uchwała Nr XIII/105/11 Rady Miejskiej Radzynia Chełmińskiego z dnia 20.12.2011 r. w sprawie ustalenia opłat za ciepło pobierane ze źródeł ciepła stanowiących własność gminy ” . </text:span></text:p>
      <text:p text:style-name="P7"/>
      <text:p text:style-name="P3">§ 2</text:p>
      <text:p text:style-name="P7"/>
      <text:p text:style-name="P7"/>
      <text:p text:style-name="P5">Zarządzenie wchodzi w życie z dniem 01.01.2012 r. </text:p>
      <text:p text:style-name="P7"/>
      <text:p text:style-name="P7"/>
      <text:p text:style-name="P7"/>
      <text:p text:style-name="P2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4T09:40:31.04</meta:creation-date>
    <meta:document-statistic meta:table-count="0" meta:image-count="0" meta:object-count="0" meta:page-count="1" meta:paragraph-count="14" meta:word-count="159" meta:character-count="893"/>
    <dc:date>2012-01-04T09:41:30.82</dc:date>
    <meta:editing-duration>PT1M</meta:editing-duration>
    <meta:editing-cycles>1</meta:editing-cycles>
    <meta:generator>LibreOffice/3.3$Win32 LibreOffice_project/330m19$Build-202</meta:generator>
  </office:meta>
</office:document-meta>
</file>