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Black" fo:font-size="11pt" style:font-size-asian="11pt" style:font-name-complex="Arial2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Black" fo:font-size="11pt" fo:font-style="italic" fo:font-weight="bold" style:font-size-asian="11pt" style:font-style-asian="italic" style:font-weight-asian="bold" style:font-name-complex="Arial2" style:font-size-complex="12pt" style:font-style-complex="italic" style:font-weight-complex="bold"/>
    </style:style>
    <style:style style:name="P6" style:family="paragraph" style:parent-style-name="Standard"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margin-top="0.176cm" fo:margin-bottom="0.176cm" fo:line-height="150%" fo:text-align="justify" style:justify-single-word="false" fo:orphans="2" fo:widows="2" fo:text-indent="-0.501cm" style:auto-text-indent="false"/>
    </style:style>
    <style:style style:name="P17" style:family="paragraph" style:parent-style-name="Standard">
      <style:paragraph-properties fo:margin-left="8.742cm" fo:margin-right="0cm" fo:text-align="justify" style:justify-single-word="false" fo:orphans="2" fo:widows="2" fo:text-indent="1.249cm" style:auto-text-indent="false"/>
      <style:text-properties style:font-name="Arial1" fo:font-size="11pt" style:font-size-asian="11pt" style:font-name-complex="Arial2"/>
    </style:style>
    <style:style style:name="P18" style:family="paragraph" style:parent-style-name="Body_20_Text_20_3">
      <style:paragraph-properties fo:margin-left="0.751cm" fo:margin-right="0cm" fo:margin-top="0cm" fo:margin-bottom="0cm" fo:orphans="2" fo:widows="2" fo:text-indent="-0.75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9.252cm" style:auto-text-indent="false"/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1.249cm" style:auto-text-indent="false"/>
      <style:text-properties style:font-name="Arial Black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xt_20_body">
      <style:paragraph-properties fo:margin-left="0cm" fo:margin-right="0cm" fo:text-indent="1.249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paragraph-properties fo:margin-left="0cm" fo:margin-right="0cm" fo:text-indent="1.249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margin-top="0.176cm" fo:margin-bottom="0.176cm" fo:line-height="150%" fo:text-align="justify" style:justify-single-word="false" fo:orphans="2" fo:widows="2"/>
      <style:text-properties style:font-name="Arial1" fo:font-size="11pt" fo:font-weight="bold" style:font-size-asian="11pt" style:font-weight-asian="bold" style:font-name-complex="Arial2" style:font-size-complex="13pt" style:font-weight-complex="bold"/>
    </style:style>
    <style:style style:name="P27" style:family="paragraph" style:parent-style-name="Standard">
      <style:paragraph-properties fo:margin-top="0.176cm" fo:margin-bottom="0.176cm" fo:line-height="150%" fo:text-align="justify" style:justify-single-word="false" fo:orphans="2" fo:widows="2"/>
    </style:style>
    <style:style style:name="P28" style:family="paragraph" style:parent-style-name="Standard">
      <style:paragraph-properties fo:margin-left="3.747cm" fo:margin-right="0cm" fo:orphans="2" fo:widows="2" fo:text-indent="4.826cm" style:auto-text-indent="false"/>
    </style:style>
    <style:style style:name="P29" style:family="paragraph" style:parent-style-name="Standard" style:master-pag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2pt"/>
    </style:style>
    <style:style style:name="P30" style:family="paragraph" style:parent-style-name="Standard" style:list-style-name="L2">
      <style:text-properties fo:font-size="12pt" style:text-underline-style="none" style:font-size-asian="12pt" style:font-size-complex="12pt"/>
    </style:style>
    <style:style style:name="P31" style:family="paragraph" style:parent-style-name="Standard" style:list-style-name="L2">
      <style:text-properties fo:font-size="12pt" style:text-underline-style="none" style:font-size-asian="12pt" style:font-size-complex="12pt"/>
    </style:style>
    <style:style style:name="P32" style:family="paragraph" style:parent-style-name="Standard" style:list-style-name="L2">
      <style:text-properties fo:font-size="12pt" style:text-underline-style="none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1" fo:font-size="14pt" style:font-size-asian="14pt" style:font-name-complex="Arial2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1" fo:font-size="11pt" style:font-size-asian="11pt" style:font-name-complex="Arial2" style:font-size-complex="12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-complex="Arial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style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Arial"/>
    </style:style>
    <style:style style:name="T14" style:family="text">
      <style:text-properties style:font-style-asian="normal"/>
    </style:style>
    <style:style style:name="T15" style:family="text">
      <style:text-properties style:font-weight-asian="bold"/>
    </style:style>
    <style:style style:name="T16" style:family="text">
      <style:text-properties style:font-style-complex="normal"/>
    </style:style>
    <style:style style:name="T17" style:family="text">
      <style:text-properties style:font-weight-complex="bold"/>
    </style:style>
    <text:list-style style:name="L1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/>
      <text:list-level-style-number text:level="9" style:num-suffix="." style:num-format="i"/>
      <text:list-level-style-number text:level="10" style:num-suffix="." style:num-format="1"/>
    </text:list-style>
    <text:list-style style:name="L2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/text:p>
      <text:p text:style-name="P1"/>
      <text:p text:style-name="P33">Uchwała Nr XVI/141/12</text:p>
      <text:p text:style-name="P33">Rady Miejskiej Radzynia Chełmińskiego</text:p>
      <text:p text:style-name="P33"><text:s/>z dnia <text:s/>26 czerwca 2012 r.</text:p>
      <text:p text:style-name="P2"/>
      <text:p text:style-name="P26">w sprawie <text:s/>zlecenia zadań do realizacji Miejsko-Gminnemu Ośrodkowi Pomocy Społecznej w Radzyniu Chełmińskim.</text:p>
      <text:p text:style-name="P26"/>
      <text:p text:style-name="P27"><text:span text:style-name="T1"><text:s text:c="15"/>Na podstawie <text:s/>art. 18 ust. 2, pkt 15 <text:s/>ustawy z dnia 8 marca 1990 r. o samorządzie gminnym (Dz. U. z 2001 r. Nr 142, poz. 1591, z 2002 r. Nr 23, poz. 220, Nr 62, poz. 558, Nr 113 poz. 984, Nr 153, poz. 1271 i Nr 214, poz. 1806, z 2003 r. Nr 80, poz. 717 i Nr 162, poz. 1568, z 2004 r. Nr 102, poz. 1055 i Nr 116, poz. 1203, z 2005r. Nr 172, poz. 1441 i Nr 175, poz. 1457, z 2006 r. Nr 17, poz. 128 i Nr 181, poz.1337, z 2007 r. Nr 48, poz. 327, Nr 138, poz. 974 i Nr 173, poz. 1218, z 2008 r. <text:s/>Nr 180, poz. 1111 i Nr 223, poz. 1458, z 2009 r. Nr 40, poz. 230, Nr 52, poz. 420 i Nr 157, poz. 1241, <text:s/>z 2010 r. Nr 28, poz. 142 <text:s/>i poz.146, <text:s/>Nr 40, poz. 230 i <text:s/>Nr 106, poz. 675 oraz z 2011 r. Nr 21, poz. 113, <text:s/>Nr 117, poz. 679, Nr 134, poz. 777, Nr 149, poz. 887 <text:s/>i Nr 217, poz. 1281 ) <text:s/>oraz na podstawie </text:span><text:span text:style-name="T2">art. 10 <text:s/>ust. 1 i art. 176 <text:s/>ustawy z dnia 9 czerwca 2011 r. o wspieraniu rodziny i systemie pieczy zastępczej (</text:span><text:span text:style-name="T1">Dz.U. <text:s/>z 2011 r. Nr 288, poz. 1690 ) </text:span><text:span text:style-name="T2">uchwala się, <text:s/>co następuje: </text:span></text:p>
      <text:p text:style-name="P3"/>
      <text:p text:style-name="P16"><text:span text:style-name="T2">§ 1. Zleca się Miejsko- Gminnemu Ośrodkowi Pomocy Społecznej w Radzyniu Chełmińskim <text:s/>realizację <text:s/>zadań wynikających z ustawy</text:span><text:span text:style-name="T1"> z dnia 9 czerwca 2011 r</text:span><text:span text:style-name="T2"> o wspieraniu <text:s/>rodziny i systemie pieczy zastępczej. </text:span></text:p>
      <text:p text:style-name="Text_20_body_20_indent"/>
      <text:p text:style-name="Text_20_body_20_indent">§ 2. Wykonanie uchwały powierza się Burmistrzowi Miasta i Gminy Radzyń Chełmiński.</text:p>
      <text:p text:style-name="P1"/>
      <text:p text:style-name="P18">§ 3. Uchwała wchodzi w życie <text:s/>z dniem podjęcia.</text:p>
      <text:p text:style-name="P18"/>
      <text:p text:style-name="P28"><text:s text:c="18"/><text:span text:style-name="T12"><text:s text:c="6"/> Przewodniczący</text:span></text:p>
      <text:p text:style-name="P17"><text:s text:c="8"/>Rady Miejskiej</text:p>
      <text:p text:style-name="P17"/>
      <text:p text:style-name="P17"><text:s text:c="8"/>Jan Michaliszyn</text:p>
      <text:p text:style-name="P1"/>
      <text:p text:style-name="P1"/>
      <text:p text:style-name="P1"/>
      <text:p text:style-name="P1"/>
      <text:p text:style-name="P1"/>
      <text:p text:style-name="P2">UZASADNIENIE</text:p>
      <text:p text:style-name="P2"/>
      <text:p text:style-name="P1">Z dniem 1 stycznia 2012 r. weszła w życie ustawa <text:s/>z dnia 9 czerwca 2011 r. o wspieraniu rodziny i systemie pieczy zastępczej, która nakłada na jednostki samorządu terytorialnego wykonywanie <text:s/>dodatkowych zadań z zakresu wspierania rodzin. Zakres przedmiotowy ustawy określa: zasady i formy wspierania rodziny przeżywającej trudności w wypełnianiu funkcji <text:s/>opiekuńczo – wychowawczych, zasady <text:s/>finansowania i wspierania rodziny, w tym rodzin zastępczych i wspierających oraz pieczy zastępczej. Zadania te są realizowane zgodnie z zasadą pomocniczości, dlatego też ustawa przewiduje zlecenie ich min. <text:s/>jednostkom organizacyjnym gminy. W związku z tym, iż są to zadania ściśle powiązane <text:s/>z działalnością Miejsko -Gminnego Ośrodka Pomocy Społecznej, celowe jest powierzenie ich <text:s/>do realizacji <text:s/>tej jednostce organizacyjnej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punctuation-wrap="simple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xt_20_body" style:display-name="Text body" style:family="paragraph" style:class="text">
      <style:paragraph-properties fo:margin-top="0cm" fo:margin-bottom="0.212cm"/>
    </style:style>
    <style:style style:name="Text_20_body_20_indent" style:display-name="Text body indent" style:family="paragraph" style:class="text">
      <style:paragraph-properties fo:margin-left="0.751cm" fo:margin-right="0cm" fo:line-height="150%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>
      <style:paragraph-properties fo:margin-top="0.176cm" fo:margin-bottom="0.176cm" fo:line-height="150%" fo:text-align="justify" style:justify-single-word="false" fo:orphans="2" fo:widows="2" style:punctuation-wrap="simple"/>
      <style:text-properties style:font-name="Arial1" fo:font-size="11pt" style:font-size-asian="11pt" style:font-name-complex="Arial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kst_20_podstawowy_20_3_20_Znak" style:display-name="Tekst podstawowy 3 Znak" style:family="text">
      <style:text-properties style:font-name="Arial1" style:font-name-asian="Times New Roman1" style:language-asian="pl" style:country-asian="PL" style:font-name-complex="Arial2" style:font-size-complex="10pt"/>
    </style:style>
    <style:style style:name="Tekst_20_podstawowy_20_wcięty_20_Znak" style:display-name="Tekst podstawowy wcięty Znak" style:family="text">
      <style:text-properties style:font-name="Arial1" style:font-name-asian="Times New Roman1" style:language-asian="pl" style:country-asian="PL" style:font-name-complex="Arial2" style:font-size-complex="12pt"/>
    </style:style>
    <style:style style:name="Tekst_20_podstawowy_20_Znak" style:display-name="Tekst podstawowy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onika</meta:initial-creator>
    <meta:creation-date>2012-03-29T07:57:00</meta:creation-date>
    <dc:date>2012-06-27T15:00:39</dc:date>
    <meta:print-date>2012-06-27T14:56:40</meta:print-date>
    <dc:language>pl-PL</dc:language>
    <meta:editing-cycles>10</meta:editing-cycles>
    <meta:editing-duration>PT1H54M4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15" meta:word-count="415" meta:character-count="2431"/>
  </office:meta>
</office:document-meta>
</file>