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1"/>U z a s a d n i e n i e</text:p>
      <text:p text:style-name="Standard"/>
      <text:p text:style-name="Standard"/>
      <text:p text:style-name="Standard"/>
      <text:p text:style-name="Standard">Art. 13 ust. 1 ustawy z dnia 5 stycznia 2011r – Przepisy wprowadzające ustawę – Kodeks wyborczy (Dz.U. Nr 21, poz. 113, z późn. zm.) zobowiązał Radę do dokonania podziału miasta i gminy na okręgi wyborcze w wyborach do rady gminy w terminie 15 miesięcy od dnia wejścia w życie tej ustawy, czyli do dnia 1 listopada 2012r.</text:p>
      <text:p text:style-name="Standard">Teren miasta i gminy <text:s/>Radzyń Chełmiński został podzielony na 15 okręgów : sześć okręgów na terenie <text:s/>miasta i dziewięć okręgów na terenie wiejskim i w każdym okręgu będzie wybierany <text:s/>1 radny. Obliczona jest norma przedstawicielstwa ( jest to iloraz <text:s/>powstały przez podzielenie liczby mieszkańców – stan na dzień 30 czerwca 2012r- <text:s/>przez ilość radnych wybieranych <text:s/>w gminie)</text:p>
      <text:p text:style-name="Standard"><text:s/>i wynosi ona 327. I do niej dopasowane są <text:s/>ilości mieszkańców w danym okręgu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30T08:04:00</meta:creation-date>
    <dc:date>2012-08-31T13:06:36.78</dc:date>
    <meta:editing-duration>PT06H38M22S</meta:editing-duration>
    <meta:editing-cycles>2</meta:editing-cycles>
    <meta:generator>OpenOffice.org/3.1$Win32 OpenOffice.org_project/310m19$Build-9420</meta:generator>
    <meta:print-date>2012-08-31T13:06:25.26</meta:print-date>
    <meta:document-statistic meta:table-count="0" meta:image-count="0" meta:object-count="0" meta:page-count="1" meta:paragraph-count="4" meta:word-count="141" meta:character-count="855"/>
  </office:meta>
</office:document-meta>
</file>