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/>
    </style:style>
    <style:style style:name="P8" style:family="paragraph" style:parent-style-name="Normalny_20__28_Web_29_">
      <style:paragraph-properties fo:margin-left="8.742cm" fo:margin-right="0cm" fo:margin-top="0cm" fo:margin-bottom="0cm" fo:text-indent="1.249cm" style:auto-text-indent="false"/>
    </style:style>
    <style:style style:name="P9" style:family="paragraph" style:parent-style-name="Normalny_20__28_Web_29_">
      <style:paragraph-properties fo:margin-top="0cm" fo:margin-bottom="0cm"/>
    </style:style>
    <style:style style:name="P10" style:family="paragraph" style:parent-style-name="Normalny_20__28_Web_29_">
      <style:paragraph-properties fo:margin-top="0.494cm" fo:margin-bottom="0cm"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3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…………………</text:p>
      <text:p text:style-name="P6">Rady Miejskiej Radzynia Chełmińskiego</text:p>
      <text:p text:style-name="P6">z dnia ………………………….</text:p>
      <text:p text:style-name="P6"/>
      <text:p text:style-name="P7">w sprawie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<text:p text:style-name="P7"/>
      <text:p text:style-name="P2">Na podstawie art. 6r ust. 3 ustawy z dnia 13 września 1996 r. o utrzymaniu czystości i porządku w gminach (Dz. U. z 2012 r. Poz. 391, poz. 951; z 2013r. Poz. 228) oraz art. 18 ust. 2 pkt. 15 i art. 40 ust. 1 ustawy z dnia 8 marca 1990 r. o samorządzie gminnym (Dz.U. z 2001r. Nr 142, poz. 1591, z 2002 r. Nr 23, poz. 220, Nr 62, poz. 558, nr 113, poz. 984, nr 153, poz. 1271, nr 214, Poz. 1806, z 2003 r. Nr 80, poz. 717, nr 162, poz. 1568, z 2004 r. nr 102, poz. 1055, Nr 116, poz. 1203, nr 167, poz. 1759, z 2005 r. nr 172, poz. 1441, nr 175, poz. 1457, z 2006 r. nr 17, poz. 128, nr 181, poz. 1337, z 2007 r. Nr 48, poz. 327, nr 138, poz. 974, Nr 173, poz. 1218, z 2008 r. Nr 180, poz. 1111, nr 223, poz. 1458, z 2009 r. nr 52, poz. 420, nr 157, poz. 1241, z 2010 r. Nr 28, poz. 142 i 146, Nr 40 poz. 230, Nr 106, poz. 675, z 201 r. Nr 21 poz. 113, Nr 117, poz. 679, nr 134, poz. 777, Nr149, poz. 887, nr 217, poz. 1281 oraz z 2012 r. poz. 567) </text:p>
      <text:p text:style-name="P2"/>
      <text:p text:style-name="P2"/>
      <text:p text:style-name="P3"><text:s/>uchwala się, co następuje:</text:p>
      <text:p text:style-name="P3"/>
      <text:p text:style-name="P3"/>
      <text:p text:style-name="P4">§1. <text:span text:style-name="T1">Uchwała określa szczegółowy sposób i zakres świadczenia usług w zakresie odbierania odpadów komunalnych od właścicieli nieruchomości i zagospodarowania tych odpadów w zamian za uiszczenie przez właściciela nieruchomości opłatę za gospodarowanie odpadami komunalnymi.</text:span></text:p>
      <text:p text:style-name="P2"/>
      <text:p text:style-name="P4">§2. <text:span text:style-name="T1">Ustala się, iż w zamian za uiszczoną przez właściciela nieruchomości opłatę za gospodarowanie odpadami komunalnymi odbierane będą odpady komunalne:</text:span></text:p>
      <text:list text:style-name="L1">
        <text:list-item>
          <text:p text:style-name="P11">niesegregowane (zmieszane) – w każdej ilości;</text:p>
        </text:list-item>
        <text:list-item>
          <text:p text:style-name="P11">szkło, papier i tektura, tworzywa sztuczne, metale, opakowania wielomateriałowe, bioodpady, przeterminowane leki, baterie i akumulatory, zużyty sprzęt elektryczny i elektroniczny, meble i odpady wielkogabarytowe, chemikalia i zużyte opony, tekstylia i odzież zebrane w sposób selektywny – w każdej ilości;</text:p>
        </text:list-item>
        <text:list-item>
          <text:p text:style-name="P11">odpady budowlane i rozbiórkowe zebrane w sposób selektywny – pochodzące z prowadzenia określonych prac nie wymagających pozwolenia na budowę, zgłoszenia zamiaru budowy lub wykonania robót.</text:p>
        </text:list-item>
      </text:list>
      <text:p text:style-name="P2"/>
      <text:p text:style-name="P4">§3.1.<text:span text:style-name="T1"> Odpady komunalne będą odbierane od właścicieli nieruchomości przez firmę wybraną w drodze przetargu ogłoszonego przez Urząd Miasta i Gminy w Radzyniu Chełmińskim z następującą częstotliwością:</text:span></text:p>
      <text:list text:style-name="L2">
        <text:list-item>
          <text:p text:style-name="P16">niesegregowane (zmieszane) odpady komunalne:</text:p>
          <text:p text:style-name="P14"><text:s/>– z terenu miasta - 1 raz na tydzień,</text:p>
          <text:p text:style-name="P14"><text:s/>– z terenów wiejskich – co 2 tygodnie;<text:tab/><text:tab/><text:tab/><text:tab/><text:tab/> <text:s text:c="17"/></text:p>
        </text:list-item>
        <text:list-item>
          <text:p text:style-name="P16">odpady ulegające biodegradacji<text:span text:style-name="T1"> – co 2 tygodnie;</text:span></text:p>
        </text:list-item>
        <text:list-item>
          <text:p text:style-name="P16">papier i tektury<text:span text:style-name="T1"> – co 4 tygodnie;</text:span></text:p>
        </text:list-item>
        <text:list-item>
          <text:p text:style-name="P16">szkło<text:span text:style-name="T1"> – co 8 tygodnie;</text:span></text:p>
        </text:list-item>
        <text:list-item>
          <text:p text:style-name="P16">tworzywa sztuczne i metale oraz opakowania wielomateriałowe <text:span text:style-name="T1">– co 4 tygodnie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4"><text:span text:style-name="T1"><text:s text:c="3"/></text:span>2. <text:span text:style-name="T1">Ustala się następującą częstotliwość odbierania pozostałych selektywnie zbieranych odpadów komunalnych od właścicieli nieruchomości:</text:span></text:p>
      <text:list text:style-name="L3">
        <text:list-item>
          <text:p text:style-name="P21">przeterminowane leki<text:span text:style-name="T1"> – w punkcie selektywnego zbierania odpadów oraz w aptekach – w godzinach ich pracy;</text:span></text:p>
        </text:list-item>
        <text:list-item>
          <text:p text:style-name="P21">baterie i akumulatory<text:span text:style-name="T1"> – w punkcie selektywnego zbierania odpadów oraz w punktach sprzedaży – w godzinach ich pracy;</text:span></text:p>
        </text:list-item>
        <text:list-item>
          <text:p text:style-name="P21">zużyty sprzęt elektryczny i elektroniczny<text:span text:style-name="T1"> – w punkcie selektywnego zbierania odpadów oraz w punktach ich sprzedaży – w godzinach ich pracy, oraz raz w roku w miejscowościach sołeckich, w wyznaczonym i podanym do wiadomości terminie;</text:span></text:p>
        </text:list-item>
        <text:list-item>
          <text:p text:style-name="P21">meble i odpady wielkogabarytowe<text:span text:style-name="T1"> – w punkcie selektywnego zbierania odpadów w godzinach jego pracy oraz raz w roku w miejscowościach sołeckich , w wyznaczonym i podanym do wiadomości terminie;</text:span></text:p>
        </text:list-item>
        <text:list-item>
          <text:p text:style-name="P21">odpady budowlane i rozbiórkowe pochodzące z prowadzenia drobnych praz niewymagających pozwolenia na budowę, zgłoszenia zamiaru budowy lub wykonania robót<text:span text:style-name="T1"> – w punkcie selektywnego zbierania odpadów – w godzinach jego pracy;</text:span></text:p>
        </text:list-item>
        <text:list-item>
          <text:p text:style-name="P21">chemikalia i zużyte opony <text:span text:style-name="T1">– w punkcie selektywnego zbierania odpadów oraz w punktach ich sprzedaży – w godzinach ich pracy;</text:span></text:p>
        </text:list-item>
        <text:list-item>
          <text:p text:style-name="P21">tekstylia i odzież <text:span text:style-name="T1">– w punkcie selektywnego zbierania odpadów – w godzinach jego pracy.</text:span></text:p>
        </text:list-item>
      </text:list>
      <text:p text:style-name="P2"/>
      <text:p text:style-name="P4">§4.1. <text:span text:style-name="T1">Na terenie Miasta i Gminy Radzyń Chełmiński utworzony zostanie jeden punkt selektywnego zbierania odpadów komunalnych dostępnych dla mieszkańców 2 razy w tygodniu – poniedziałek i piątek w godz. 9-14.</text:span></text:p>
      <text:p text:style-name="P2"/>
      <text:p text:style-name="P4"><text:span text:style-name="T1"><text:s text:c="3"/></text:span>2. <text:span text:style-name="T1">Właściciele nieruchomości, zebrane w sposób selektywny odpady komunalne, do punktu selektywnego zbierania odpadów komunalnych dostarczają samodzielnie i na własny koszt.</text:span></text:p>
      <text:p text:style-name="P2"/>
      <text:p text:style-name="P4">§5. <text:span text:style-name="T1">Wykonanie uchwały powierza się Burmistrzowi Miasta i Gminy. </text:span></text:p>
      <text:p text:style-name="P2"/>
      <text:p text:style-name="P4">§6. <text:span text:style-name="T1">Uchwała wchodzi w życie z dniem 1 lipca 2013 r. i podlega ogłoszeniu w Dzienniku Urzędowym Województwa Kujawsko – Pomorskiego. </text:span></text:p>
      <text:p text:style-name="P2"/>
      <text:p text:style-name="P2"/>
      <text:p text:style-name="P2"/>
      <text:p text:style-name="P2"/>
      <text:p text:style-name="P2"/>
      <text:p text:style-name="P8">Przewodniczący</text:p>
      <text:p text:style-name="P8">Rady Miejskiej</text:p>
      <text:p text:style-name="P9"/>
      <text:p text:style-name="P8">Jan Michaliszy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Uzasadnienie</text:p>
      <text:p text:style-name="P5"/>
      <text:p text:style-name="P1"><text:s/><text:tab/>W celu wywiązania się z nowych obowiązków, wynikających z nowelizacji ustawy o utrzymaniu czystości i porządku w gminach, rada gminy powinna przyjąć uchwałę w sprawie szczegółowego sposobu i zakresu świadczenia usług w zakresie odbierania odpadów komunalnych od właścicieli nieruchomości i zagospodarowania tych odpadów w zamian za uiszczoną przez właściciela nieruchomości opłatę za gospodarowanie odpadami komunalnymi. W szczególności uchwała powinna określać ilość odpadów komunalnych odbieranych od właściciela nieruchomości, częstotliwość odbierania odpadów komunalnych od właściciela nieruchomości i sposób świadczenia usług przez punkty selektywnego <text:s/>zbierania odpadów komunalnych. Uchwała szczegółowo określa usługi, które będą świadczone przez Gminę Miasto i Gminę Radzyń Chełmiński w ramach opłaty za odbieranie odpadów komunalnych od właścicieli nieruchomości.</text:p>
      <text:p text:style-name="P2"><text:tab/>Uchwała w sprawie szczegółowego sposobu i zakresu świadczenia usług w zakresie odbierania odpadów komunalnych od właścicieli nieruchomości i zagospodarowanie tych odpadów w zamian za uiszczoną przez właściciela nieruchomości opłatę za gospodarowanie odpadami komunalnymi stanowi akt prawny miejscowego i jest bezpośrednio powiązana z uchwałami w sprawie wyboru metody ustalania opłaty za gospodarowanie odpadami komunalnymi oraz wysokości opłaty za gospodarowanie odpadami komunalnymi i ustalenia stawki opłaty za pojemnik o określonej pojemności, wzoru deklaracji oraz terminu, częstotliwości i trybu uiszczania opłaty. Wszystkie te uchwały tworzą podstawę do wdrożenia nowego systemu gospodarki odpadami komunalnymi na terenie Miasta i Gminy Radzyń Chełmiń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12-07T11:31:32</meta:creation-date>
    <dc:date>2013-02-21T14:28:49</dc:date>
    <meta:print-date>2012-12-10T09:52:57</meta:print-date>
    <dc:language>pl-PL</dc:language>
    <meta:editing-cycles>7</meta:editing-cycles>
    <meta:editing-duration>PT2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901" meta:character-count="6270"/>
  </office:meta>
</office:document-meta>
</file>