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.953cm" fo:margin-right="0cm" fo:text-align="start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0.953cm" fo:margin-right="0cm" fo:text-align="start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Standard">
      <style:paragraph-properties fo:margin-left="2.498cm" fo:margin-right="0cm" fo:text-indent="0cm" style:auto-text-indent="false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"><text:s text:c="36"/>Uchwała Nr ……………</text:p>
      <text:p text:style-name="P2"><text:s text:c="8"/>Rady Miejskiej Radzynia Chełmińskiego</text:p>
      <text:p text:style-name="P13"><text:s/>z dnia …………………….</text:p>
      <text:p text:style-name="P3"/>
      <text:p text:style-name="P3"/>
      <text:p text:style-name="P3">w sprawie nieodpłatnego przejęcia od <text:s/>Agencji Nieruchomości Rolnych Oddział Terenowy w Bydgoszczy zabudowanych nieruchomości Nr 28 , Nr 30 , Nr 31 położonych w obrębie geodezyjnym Czeczewo gm. Radzyń Chełmiński <text:s text:c="2"/>. </text:p>
      <text:p text:style-name="P5"/>
      <text:p text:style-name="P4">Na podstawie art. 18 ust. 2, pkt 9 lit. „a” ustawy z dnia 8 marca 1990r. <text:s/>o samorządzie gminnym (Dz.U. z 2001r. Nr 142, poz. 1591 z późn. zm.) <text:s text:c="2"/>) art 16 <text:s/>ustawy z dnia </text:p>
      <text:p text:style-name="P7"><text:span text:style-name="T1">21 sierpnia 1997r. o gospodarce nieruchomościami (Dz.U. z 2010r. Nr 102 <text:s/>poz. 651 z późn. zm.) Rada Miejska </text:span></text:p>
      <text:p text:style-name="P6">uchwala się, co następuje:</text:p>
      <text:p text:style-name="P6"/>
      <text:p text:style-name="P8"><text:span text:style-name="T2">§ 1.</text:span><text:span text:style-name="T4">Wyraża się zgodę na nieodpłatne przejęcie <text:s/>na własność Gminy Miasta i Gminy Radzyń <text:s/>Chełmiński <text:s/>od Agencji Nieruchomości Rolnych Oddział <text:s/>Terenowy <text:s/>w Bydgoszczy</text:span></text:p>
      <text:p text:style-name="P9">zabudowanych nieruchomości budynkami mieszkalnymi o numerach 28 ,30 i 31 położonych w miejscowości <text:s/>Czeczewo ( obręb geodezyjny Czeczewo ) oznaczonych jako działki :</text:p>
      <text:p text:style-name="P9">Nr 38/8 o pow. 0,3000 ha <text:s/>, na której położony jest budynek <text:s/>Nr 28 <text:s/>w którym znajduje się</text:p>
      <text:p text:style-name="P9">6 lokali mieszkalnych o łącznej powierzchni użytkowej 226,20 m<text:span text:style-name="T7">2 </text:span><text:span text:style-name="T8">+ pomieszczenia przynależne o powierzchni 129,57 m</text:span><text:span text:style-name="T7">2</text:span><text:span text:style-name="T8">.</text:span> </text:p>
      <text:p text:style-name="P9"/>
      <text:p text:style-name="P9">Nr 24/1 o pow. 0,9500 ha na której położone są <text:s/>budynki mieszkalne Nr 30 w którym znajduje się 6 lokali mieszkalnych o łącznej powierzchni użytkowej 252,21 m<text:span text:style-name="T7">2 </text:span><text:span text:style-name="T8">+ pomieszczenia przynależne o powierzchni <text:s/>396,83 m </text:span><text:span text:style-name="T7">2</text:span>,</text:p>
      <text:p text:style-name="P9">budynek Nr 31 <text:s/>, <text:s/>w którym znajdują się 4 lokale mieszkalne o powierzchni użytkowej </text:p>
      <text:p text:style-name="P9">172,96<text:span text:style-name="T7"> </text:span><text:span text:style-name="T8">m</text:span> <text:span text:style-name="T7">2 </text:span><text:span text:style-name="T8">+ pomieszczenia przynależne o pow. 236,12 m</text:span><text:span text:style-name="T7"> 2 , </text:span><text:s/>zapisanych w <text:s/>Księdze Wieczystej Sądu Rejonowego <text:s/>w Chełmnie, <text:s/>IX Zamiejscowy Wydział Ksiąg Wieczystych z siedzibą w Wąbrzeźnie Nr TO1W /0000 5767/1 . </text:p>
      <text:p text:style-name="P9"><text:span text:style-name="T3">§ 2 </text:span>. Przejęcie na własność w/w nieruchomości nastąpi po pozytywnym rozpatrzeniu wniosku o udzielenie bezzwrotnej pomocy finansowej na remont i modernizację <text:s/>przejmowanej infastruktury . <text:s/></text:p>
      <text:p text:style-name="P8"><text:tab/></text:p>
      <text:p text:style-name="P8"><text:span text:style-name="T2">§ <text:s/>3 .</text:span><text:span text:style-name="T5">Wykonanie uchwały powierza się Burmistrzowi Miasta i Gminy.</text:span></text:p>
      <text:p text:style-name="P8"><text:span text:style-name="T6">§ 4</text:span><text:span text:style-name="T5">. Uchwała wchodzi w życie z dniem podjęcia .</text:span></text:p>
      <text:p text:style-name="P8"/>
      <text:p text:style-name="P12"><text:span text:style-name="T2">§ 5 </text:span>.<text:span text:style-name="T5">Uchwała podlega podaniu do publicznej wiadomośi poprzez ogłoszenie w Biuletynie</text:span></text:p>
      <text:p text:style-name="P11"><text:s/>Informacji Publicznej Urzędu Miasta i Gminy Radzyń Chełmiński <text:s/>oraz w sposób</text:p>
      <text:p text:style-name="P11"><text:s/>zwyczajowo przyjęty na tablicy ogłoszeń <text:s/>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39S</meta:editing-duration>
    <meta:editing-cycles>3</meta:editing-cycles>
    <meta:generator>OpenOffice.org/3.1$Win32 OpenOffice.org_project/310m19$Build-9420</meta:generator>
    <dc:date>2013-06-11T11:19:37.03</dc:date>
    <meta:document-statistic meta:table-count="0" meta:image-count="0" meta:object-count="0" meta:page-count="1" meta:paragraph-count="21" meta:word-count="337" meta:character-count="2180"/>
    <meta:user-defined meta:name="Info 1"/>
    <meta:user-defined meta:name="Info 2"/>
    <meta:user-defined meta:name="Info 3"/>
    <meta:user-defined meta:name="Info 4"/>
  </office:meta>
</office:document-meta>
</file>